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ls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melding ontvangen voorhet verwijderen van eternietplaten op locatie Pals 33 te Westervoort. De melding is geregistreerd onder zaaknummer Z/18/038171 / 18SZ03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639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als 3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396</meta:user-defined>
    <meta:user-defined meta:name="OVERHEIDop.GmbID/DC.identifier">gmb-2018-126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J 3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8 440562</meta:user-defined>
    <meta:user-defined meta:name="OVERHEIDop.versieInformatie"/>
  </office:meta>
</office:document-meta>
</file>