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orgenstar 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Morgenstar 3, Venhuizen</text:p>
            <text:p text:style-name="common-al">Voor: het bouwen van een dakkapel op het linker dakvlak</text:p>
            <text:p text:style-name="common-al">Datum verzonden: 13 jun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639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9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9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Morgenstar 3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94</meta:user-defined>
    <meta:user-defined meta:name="OVERHEIDop.GmbID/DC.identifier">gmb-2018-126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DH 3</meta:user-defined>
    <meta:user-defined meta:name="OVERHEIDop.woonplaats">Venhuizen</meta:user-defined>
    <meta:user-defined meta:name="OVERHEIDop.straatnaam">De Morgensta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18 519335</meta:user-defined>
    <meta:user-defined meta:name="OVERHEIDop.versieInformatie"/>
  </office:meta>
</office:document-meta>
</file>