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asband en omgeving (nabij Leutherhoekweg, Maasbanderweg, Nieuwe Dijkweg, Oeverendijk en Weertdijkweg) (O2018-072\SXO23932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072\SXO23932790, ingekomen op 24 mei 2018 voor het kappen van een aantal bomen (maximaal 193 bomen) gelegen nabij Leutherhoekweg, Maasbanderweg, Nieuwe Dijkweg, Oeverendijk en Weertdijkweg te Maasband ten behoeve va de aanleg van een nevengeul, hoogwaterbrug en kades nabij Maasba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Procedure:</text:span>
          </text:p>
            <text:p text:style-name="common-al">Deze aanvraag zal worden behandeld volgens de reguliere procedure waarbij in beginsel een besluit binnen 8 weken na ontvangst van de aanvraag wordt genom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39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9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9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asband en omgeving (nabij Leutherhoekweg, Maasbanderweg, Nieuwe Dijkweg, Oeverendijk en Weertdijkweg) (O2018-072\SXO23932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93</meta:user-defined>
    <meta:user-defined meta:name="OVERHEIDop.GmbID/DC.identifier">gmb-2018-12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895.74 331526.12</meta:user-defined>
    <meta:user-defined meta:name="OVERHEID.EPSG28992/DC.spatial">180066.12 332199.01</meta:user-defined>
    <meta:user-defined meta:name="OVERHEID.EPSG28992/DC.spatial">179645.49 331538.02</meta:user-defined>
    <meta:user-defined meta:name="OVERHEID.EPSG28992/DC.spatial">179663.66 331310.36</meta:user-defined>
    <meta:user-defined meta:name="OVERHEID.EPSG28992/DC.spatial">180133.44 331386.53</meta:user-defined>
    <meta:user-defined meta:name="OVERHEID.EPSG28992/DC.spatial">179841.45 332032.24</meta:user-defined>
    <meta:user-defined meta:name="OVERHEIDop.versieInformatie"/>
  </office:meta>
</office:document-meta>
</file>