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het portaal t.b.v. aanbouw serre Van IJsselstein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8 een besluit genomen op de aanvraag met zaaknummer Z18-001845 voor een omgevingsvergunning op locatie Van IJsselsteinlaan 2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3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39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9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9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het portaal t.b.v. aanbouw serre Van IJsselsteinlaan 2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392</meta:user-defined>
    <meta:user-defined meta:name="OVERHEIDop.GmbID/DC.identifier">gmb-2018-126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V 2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0.76 480307.86</meta:user-defined>
    <meta:user-defined meta:name="OVERHEIDop.versieInformatie"/>
  </office:meta>
</office:document-meta>
</file>