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- en uitrit vergunning Industrieweg 1-2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18 een besluit genomen op de aanvraag voor een In- en uitrit vergunning op locatie Industrieweg 1-2 te Noordhor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2639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9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9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- en uitrit vergunning Industrieweg 1-2 te Noor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391</meta:user-defined>
    <meta:user-defined meta:name="OVERHEIDop.GmbID/DC.identifier">gmb-2018-126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TG 24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161.57 585889.14</meta:user-defined>
    <meta:user-defined meta:name="OVERHEIDop.versieInformatie"/>
  </office:meta>
</office:document-meta>
</file>