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VTH de Kempen 2018 – Eersel en Mandaat Omgevingsdienst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en de burgemeester van deze gemeente - ieder voor zover het zijn bevoegdheden betreft - op 1 mei 2018 en het Dagelijks Bestuur van de Samenwerking Kempengemeenten op 22 mei 2018 de Mandaatregeling VTH de Kempen 2018 - Eersel met het daarbij behorende mandaatregister heeft vastgesteld. Daarnaast heeft het college van de gemeente Eersel op 1 mei 2018 het Mandaat Omgevingsdienst Zuidoost-Brabant vastgesteld. </text:p>
            <text:p text:style-name="al"/>
            <text:p text:style-name="al">De Mandaatregeling VTH de Kempen 2018 - Eersel, alsmede de Mandaatregeling gemeente Eersel 2018 - Omgevingsdienst Zuidoost-Brabant, treden in werking met ingang van de dag na bekendmaking. Per gelijke datum wordt de Mandaatregeling VTH de Kempen 2017 - Eersel inclusief mandaatregister en het Mandaat Omgevingsdienst Zuidoost-Brabant ingetrokken.</text:p>
            <text:p text:style-name="al"/>
            <text:p text:style-name="al">De mandaatregelingen en het mandaatregister zijn op deze pagina als bijlagen te downloa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638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eling VTH de Kempen 2018 – Eersel en Mandaat Omgevingsdienst Zuidoo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389</meta:user-defined>
    <meta:user-defined meta:name="OVERHEIDop.GmbID/DC.identifier">gmb-2018-12638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Eersel</meta:user-defined>
    <meta:user-defined meta:name="DC.source">afdeling 10.1.1 van de Algemene wet bestuursrecht;1.0:c:BWBR0005537&amp;afdeling=10.1.1&amp;g=2018-05-01</meta:user-defined>
    <meta:user-defined meta:name="DCTERMS.alternative">Mandaatregeling VTH de Kempen 2018 - Eer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externeBijlage">Mandaatregister VTH de Kempen 2018|exb-2018-36949</meta:user-defined>
    <meta:user-defined meta:name="OVERHEIDop.externeBijlage">Mandaatregeling VTH de Kempen 2018 - Eersel|exb-2018-36950</meta:user-defined>
    <meta:user-defined meta:name="OVERHEIDop.versieInformatie"/>
  </office:meta>
</office:document-meta>
</file>