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plaatsen van een dakkapel aan de voorzijde van de woning Betje Wolfflaan 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18 besloten om de beslistermijn voor de aanvraag met zaaknummer Z18-001656 voor een omgevingsvergunning op locatie Betje Wolfflaan 5 in Amstelveen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6387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387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387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plaatsen van een dakkapel aan de voorzijde van de woning Betje Wolfflaan 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387</meta:user-defined>
    <meta:user-defined meta:name="OVERHEIDop.GmbID/DC.identifier">gmb-2018-1263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CG 5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342.03 478225.03</meta:user-defined>
    <meta:user-defined meta:name="OVERHEIDop.versieInformatie"/>
  </office:meta>
</office:document-meta>
</file>