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Op 'e Romte 1 het plaatsen van een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Op 'e Romte 1 OV20180179 het plaatsen van een uitbouw (datum verzending brief / besluit: 5-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8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8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8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Op 'e Romte 1 het plaatsen van een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82</meta:user-defined>
    <meta:user-defined meta:name="OVERHEIDop.GmbID/DC.identifier">gmb-2018-126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X 1</meta:user-defined>
    <meta:user-defined meta:name="OVERHEIDop.woonplaats">Woudsend</meta:user-defined>
    <meta:user-defined meta:name="OVERHEIDop.straatnaam">Op 'e Rom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86 550786</meta:user-defined>
    <meta:user-defined meta:name="OVERHEIDop.versieInformatie"/>
  </office:meta>
</office:document-meta>
</file>