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 verleend, Katwijkerbuurt Pijnacker</text:p>
      <text:section text:name="zakelijke-mededeling_id1-3-2" text:style-name="zakelijke-mededeling">
        <text:section text:name="zakelijke-mededeling-tekst_id1-3-2-1" text:style-name="zakelijke-mededeling-tekst">
          <text:section text:name="tekst_id1-3-2-1-1" text:style-name="tekst">
            <text:p text:style-name="common-al">Buurtvereniging "de Katwijkerbuurt: buurtfeest op het weiland tussen Katwijkervaart en Keulseweg ter hoogte van Keulseweg 36 te Pijnacker op 14 juni van 16.30 uur tot 23.00 uur, 15 juni van 19.00 tot 24.00 uur en 16 juni 2018 van 09.30 uur tot 24.00 uur. </text:p>
            <text:p text:style-name="common-al">Voor het door u te houden buurtfeest is verleend:</text:p>
            <text:list text:style-name="id1-3-2-1-1-3">
              <text:list-item text:style-override="id1-3-2-1-1-3-1">
                <text:number>1.</text:number>
                <text:p text:style-name="al">een vergunning van de burgemeester voor een evenement op grond van artikel 2:25 Algemene Plaatselijke Verordening Pijnacker-Nootdorp 2017 (verder: APV);</text:p>
              </text:list-item>
              <text:list-item text:style-override="id1-3-2-1-1-3-2">
                <text:number>2.</text:number>
                <text:p text:style-name="al">een ontheffing van het college voor het ten gehore brengen van muziek buiten een inrichting op grond van artikel 4:6 APV;</text:p>
              </text:list-item>
              <text:list-item text:style-override="id1-3-2-1-1-3-3">
                <text:number>3.</text:number>
                <text:p text:style-name="al">een ontheffing van de burgemeester op grond van artikel 35 van de Drank- en Horecawet (verder: DHW) voor het schenken van zwak-alcoholhoudende dranken.</text:p>
              </text:list-item>
            </text:list>
            <text:p text:style-name="common-al">Ons kenmerk: 18UIT08388</text:p>
            <text:p text:style-name="common-al">Verzonden: 12-06-2018</text:p>
            <text:p text:style-name="common-al">
            <text:span text:style-name="nadrukvet">Bezwaar</text:span>
          </text:p>
            <text:p text:style-name="common-al">Tegen dit besluit kunt u bij het bevoegd bestuursorgaan bezwaar maken. De termijn voor het indienen van een bezwaarschrift bedraagt 6 weken en vangt aan met ingang van de dag na die waarop het besluit is bekendgemaakt (datum verzending). U wordt verzocht op uw brief het woord “Bezwaarschrift” te vermelden.</text:p>
            <text:p text:style-name="common-al">Verder kunt u bij onverwijlde spoed een verzoek tot een voorlopige voorziening indienen bij de Voorzieningenrechter van de Rechtbank in Den Haag, Postbus 20302, 2500 EH Den Haag. Een dergelijk verzoek kunt u alleen indienen, als u ook bezwaar hebt gemaakt. U moet bij uw verzoek aan de Rechtbank ook een afschrift van het bezwaarschrift overleggen. </text:p>
            <text:p text:style-name="common-al">U kunt het verzoek om voorlopige voorziening ook digitaal bij de Rechtbank in Den Haag indienen. Dit kunt u do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638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8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38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Katwijkerbuurt Pijnac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381</meta:user-defined>
    <meta:user-defined meta:name="OVERHEIDop.GmbID/DC.identifier">gmb-2018-1263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K 36</meta:user-defined>
    <meta:user-defined meta:name="OVERHEIDop.woonplaats">Pijnacker</meta:user-defined>
    <meta:user-defined meta:name="OVERHEIDop.straatnaam">Keulseweg</meta:user-defined>
    <meta:user-defined meta:name="OVERHEIDgvop.Informatietype/DC.type">Beschikkingen | afhandeling</meta:user-defined>
    <meta:user-defined meta:name="OVERHEID.Gemeente/OVERHEID.authority">Pijnacker-Nootdorp</meta:user-defined>
    <meta:user-defined meta:name="OVERHEID.Gemeente/DCTERMS.publisher">Pijnacker-Nootdorp</meta:user-defined>
    <meta:user-defined meta:name="OVERHEID.EPSG28992/DC.spatial">91710 450208</meta:user-defined>
    <meta:user-defined meta:name="OVERHEIDop.versieInformatie"/>
  </office:meta>
</office:document-meta>
</file>