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Hekken 2 het plaatsen van een overkapping e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e Hekken 2 OV20180510 het plaatsen van een overkapping en een schutting (10-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8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8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8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Hekken 2 het plaatsen van een overkapping e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80</meta:user-defined>
    <meta:user-defined meta:name="OVERHEIDop.GmbID/DC.identifier">gmb-2018-126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C 2</meta:user-defined>
    <meta:user-defined meta:name="OVERHEIDop.woonplaats">Sneek</meta:user-defined>
    <meta:user-defined meta:name="OVERHEIDop.straatnaam">De Hekk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251 559106</meta:user-defined>
    <meta:user-defined meta:name="OVERHEIDop.versieInformatie"/>
  </office:meta>
</office:document-meta>
</file>