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 Hendrikstraat tegenover huisnummers 13 en 15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8 een besluit genomen op de aanvraag voor een omgevingsvergunning op locatie Hertog Hendrikstraat tegenover huisnummers 13 en 15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twee esdoorns</text:p>
            <text:p text:style-name="common-al">Locatie: Hertog Hendrikstraat tegenover huisnummers 13 en 15 te Sint-Oedenrode</text:p>
            <text:p text:style-name="common-al">Zaaknummer: OV-2018-0020</text:p>
            <text:p text:style-name="common-al">
            <text:span text:style-name="nadrukvet">Indienen bezwaarschrift</text:span>
          </text:p>
            <text:p text:style-name="common-al">Tegen dit besluit kunnen belanghebbenden op grond van de Algemene wet bestuursrecht binnen zes weken vanaf 18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3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rtog Hendrikstraat tegenover huisnummers 13 en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38</meta:user-defined>
    <meta:user-defined meta:name="OVERHEIDop.GmbID/DC.identifier">gmb-2018-1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A 5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095.38 396957.88</meta:user-defined>
    <meta:user-defined meta:name="OVERHEIDop.versieInformatie"/>
  </office:meta>
</office:document-meta>
</file>