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leine Kunst aan Boord op 26 augustus 2018 i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3 juni 2018 is een evenementenvergunning verleend Kleine Kunst aan Boord op 26 augustus 2018 in de museumhaven in Zutphen.</text:p>
            <text:p text:style-name="common-al">De vergunning geldt voor kleine kunst (muziek, verhalenvertellers) aan boord van de historische schepen en het plaatsen van een tafel of kraam tbv het serveren van koffie, thee, limonade en ko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leine Kunst aan Boord op 26 augustus 2018 in de museumhav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378</meta:user-defined>
    <meta:user-defined meta:name="OVERHEIDop.GmbID/DC.identifier">gmb-2018-126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K 6</meta:user-defined>
    <meta:user-defined meta:name="OVERHEIDop.woonplaats">Zutphen</meta:user-defined>
    <meta:user-defined meta:name="OVERHEIDop.straatnaam">Houtha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796 462549</meta:user-defined>
    <meta:user-defined meta:name="OVERHEIDop.versieInformatie"/>
  </office:meta>
</office:document-meta>
</file>