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Rotstuin 22, 7325 GC Apeldoorn, het realiseren van een afgiftepunt voor witgoed, elektronica en keukeninricht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2 juni 2018</text:p>
            <text:p text:style-name="common-al">Wabonummer: D18/018504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6376</text:span><text:line-break/><text:date style:data-style-name="dag" text:fixed="true" text:date-value="2018-06-14"/><text:line-break/><text:date style:data-style-name="jaar" text:fixed="true" text:date-value="2018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376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376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Rotstuin 22, 7325 GC Apeldoorn, het realiseren van een afgiftepunt voor witgoed, elektronica en keukeninrich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4</meta:user-defined>
    <meta:user-defined meta:name="OVERHEIDop.publicationIssue">126376</meta:user-defined>
    <meta:user-defined meta:name="OVERHEIDop.GmbID/DC.identifier">gmb-2018-126376</meta:user-defined>
    <meta:user-defined meta:name="OVERHEID.TaxonomieBeleidsagenda/OVERHEID.category">Ruimte en infrastructuur | Organisatie en beleid</meta:user-defined>
    <meta:user-defined meta:name="OVERHEIDop.referentienummer">D18/01850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5GC 22</meta:user-defined>
    <meta:user-defined meta:name="OVERHEIDop.woonplaats">Apeldoorn</meta:user-defined>
    <meta:user-defined meta:name="OVERHEIDop.straatnaam">De Rotstui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36941</meta:user-defined>
    <meta:user-defined meta:name="OVERHEID.EPSG28992/DC.spatial">198079 470717</meta:user-defined>
    <meta:user-defined meta:name="OVERHEIDop.versieInformatie"/>
  </office:meta>
</office:document-meta>
</file>