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wierrum, Dilledyk 6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Easterwierrum, Dilledyk 6 OV20180508 het plaatsen van een schuur (10-6-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37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7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7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asterwierrum, Dilledyk 6 het plaats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73</meta:user-defined>
    <meta:user-defined meta:name="OVERHEIDop.GmbID/DC.identifier">gmb-2018-1263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21CV 6</meta:user-defined>
    <meta:user-defined meta:name="OVERHEIDop.woonplaats">Easterwierrum</meta:user-defined>
    <meta:user-defined meta:name="OVERHEIDop.straatnaam">Dill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8214 569262</meta:user-defined>
    <meta:user-defined meta:name="OVERHEIDop.versieInformatie"/>
  </office:meta>
</office:document-meta>
</file>