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twerd, Ridderdijk 4 het vergrote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artwerd, Ridderdijk 4 OV20180507 het vergroten de ligboxenstal (8-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7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7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7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artwerd, Ridderdijk 4 het vergroten d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71</meta:user-defined>
    <meta:user-defined meta:name="OVERHEIDop.GmbID/DC.identifier">gmb-2018-1263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1KE 4</meta:user-defined>
    <meta:user-defined meta:name="OVERHEIDop.woonplaats">Hartwerd</meta:user-defined>
    <meta:user-defined meta:name="OVERHEIDop.straatnaam">Ridd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529 563744</meta:user-defined>
    <meta:user-defined meta:name="OVERHEIDop.versieInformatie"/>
  </office:meta>
</office:document-meta>
</file>