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bescherming t.b.v. realisatie haven, Vestingstraat (zaaknummer 289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stingstraat (kadastraal ZLE A 5510, 551, 5512, 8593, 9175, 7176, 9178 en 9179) </text:span> – voor het realiseren van oeverbescherming ten behoeve van de te realiseren haven, verzonden op 12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7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bescherming t.b.v. realisatie haven, Vestingstraat (zaaknummer 289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70</meta:user-defined>
    <meta:user-defined meta:name="OVERHEIDop.GmbID/DC.identifier">gmb-2018-12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X 23</meta:user-defined>
    <meta:user-defined meta:name="OVERHEIDop.woonplaats">Zwolle</meta:user-defined>
    <meta:user-defined meta:name="OVERHEIDop.straatnaam">Vestin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30 504495</meta:user-defined>
    <meta:user-defined meta:name="OVERHEIDop.versieInformatie"/>
  </office:meta>
</office:document-meta>
</file>