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Opaallaan 25, 2132 XV  Hoofddorp, MBO College airport &amp; MBO college Amstelland, het realiseren van twee LBK's inclusief koelmachines en kanalen op een onderwijsgebouw, datum besluit: 12-06-2018 (datum besluit is datum bekendmaking), zaak 8322383, OLO-nummer: 364385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
              <text:span text:style-name="nadrukvet">Bezwaar</text:span> </text:span>
          </text:p>
            <text:p text:style-name="common-al">Het besluit en de bijbehorende stukken zijn gedurende zes weken, na de verzenddatum van het besluit, in te zien op www.odnzkg.nl onder bekendmakingen. <text:span text:style-name="nadrukvet">Let op:</text:span> de dag van bekendmaking is niet dezelfde datum als de publicatiedatum van dit blad. 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http://loket.rechtspraak.nl/bestuursrecht. Voor het behandelen van een verzoek worden griffiekosten in rekening gebracht. Voor meer informatie over het maken van bezwaar kunt u de brochure 'Bezwaar en beroep tegen een beslissing van de overheid’ downloaden van de website www.rijksoverheid.nl. Voor algemene informatie over procedures kunt u ook bellen met de rijksoverheid op telefoonnummer 1400 (lokaal tarief).</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26368</text:span><text:line-break/><text:date style:data-style-name="dag" text:fixed="true" text:date-value="2018-06-14"/><text:line-break/><text:date style:data-style-name="jaar" text:fixed="true" text:date-value="2018-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6368</text:span><text:date style:data-style-name="nicedate" text:fixed="true" text:date-value="2018-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6368</text:span><text:date style:data-style-name="nicedate" text:fixed="true" text:date-value="2018-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Opaallaan 25, 2132 XV  Hoofddorp, MBO College airport &amp; MBO college Amstelland, het realiseren van twee LBK's inclusief koelmachines en kanalen op een onderwijsgebouw, datum besluit: 12-06-2018 (datum besluit is datum bekendmaking), zaak 8322383, OLO-nummer: 364385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4</meta:user-defined>
    <meta:user-defined meta:name="OVERHEIDop.publicationIssue">126368</meta:user-defined>
    <meta:user-defined meta:name="OVERHEIDop.GmbID/DC.identifier">gmb-2018-126368</meta:user-defined>
    <meta:user-defined meta:name="OVERHEID.TaxonomieBeleidsagenda/OVERHEID.category">Ruimte en infrastructuur | Organisatie en beleid</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2XV 25</meta:user-defined>
    <meta:user-defined meta:name="OVERHEIDop.woonplaats">Hoofddorp</meta:user-defined>
    <meta:user-defined meta:name="OVERHEIDop.straatnaam">Opaallaan</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6977 478703</meta:user-defined>
    <meta:user-defined meta:name="OVERHEIDop.versieInformatie"/>
  </office:meta>
</office:document-meta>
</file>