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tavoren,De Bleeck 14 en 15 het bouwen van een dubbele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tavoren,De Bleeck 14 en 15 OV20180506 het bouwen van een dubbele woning (8-6-2018)</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6367</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367</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367</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tavoren,De Bleeck 14 en 15 het bouwen van een dubbele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6367</meta:user-defined>
    <meta:user-defined meta:name="OVERHEIDop.GmbID/DC.identifier">gmb-2018-12636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5EJ 13</meta:user-defined>
    <meta:user-defined meta:name="OVERHEIDop.woonplaats">Stavoren</meta:user-defined>
    <meta:user-defined meta:name="OVERHEIDop.straatnaam">De Bleeck</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3453 544228</meta:user-defined>
    <meta:user-defined meta:name="OVERHEIDop.versieInformatie"/>
  </office:meta>
</office:document-meta>
</file>