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scootmobielberging op het voorerf van de woning aan de Koningin Emmalaan 23, 2635 HH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scootmobielberging op het voorerf van de woning aan de Koningin Emmalaan 23, 2635 HH Den Hoorn (06-06-2018) (Z-HZ_WABO-2018-025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scootmobielberging op het voorerf van de woning aan de Koningin Emmalaan 23, 2635 HH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66</meta:user-defined>
    <meta:user-defined meta:name="OVERHEIDop.GmbID/DC.identifier">gmb-2018-126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H 23</meta:user-defined>
    <meta:user-defined meta:name="OVERHEIDop.woonplaats">Den Hoorn</meta:user-defined>
    <meta:user-defined meta:name="OVERHEIDop.straatnaam">Koningin Emma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39 446525</meta:user-defined>
    <meta:user-defined meta:name="OVERHEIDop.versieInformatie"/>
  </office:meta>
</office:document-meta>
</file>