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romme Krul familie hockeytoernooi’ Tolhuislaan 3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4-06-2018</text:p>
            <text:p text:style-name="common-al">Locatie: Tolhuislaan 3 in Bunnik</text:p>
            <text:p text:style-name="common-al">Datum en tijdstip van het evenement: 23 juni 2018 van 11:00 uur tot 20:00 uur</text:p>
            <text:p text:style-name="common-al">Zaaknummer: 555424</text:p>
            <text:p text:style-name="common-al">Bestuursorgaan: college van burgemeester en wethouders</text:p>
            <text:p text:style-name="common-al">Datum verzending besluit: 12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3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romme Krul familie hockeytoernooi’ Tolhuislaan 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5</meta:user-defined>
    <meta:user-defined meta:name="OVERHEIDop.GmbID/DC.identifier">gmb-2018-126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