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ationsstraat 5 002 het opsplitsen van de woning door het dichtmaken van de doorg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Stationsstraat 5 002 OV20180505 het opsplitsen van de woning door het dichtmaken van de doorgang (7-6-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36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6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6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tationsstraat 5 002 het opsplitsen van de woning door het dichtmaken van de doorg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62</meta:user-defined>
    <meta:user-defined meta:name="OVERHEIDop.GmbID/DC.identifier">gmb-2018-1263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B 5d</meta:user-defined>
    <meta:user-defined meta:name="OVERHEIDop.woonplaats">Sneek</meta:user-defined>
    <meta:user-defined meta:name="OVERHEIDop.straatnaam">Station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994 560514</meta:user-defined>
    <meta:user-defined meta:name="OVERHEIDop.versieInformatie"/>
  </office:meta>
</office:document-meta>
</file>