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, Kerkweg 1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lijterij en wijnhandel "de Helm" heeft verzocht zwak-alcoholhoudende dranken te mogen schenken tijdens de Jaarmarkt voor het pand aan de Kerkweg 18 in Pijnacker op 23 juni 2018 van 10.00 uur tot 18.00 uur.</text:p>
            <text:p text:style-name="common-al">Voor het schenken van zwak-alcoholhoudende dranken tijdens dit evenement is verleend een ontheffing op grond van artikel 35 van de Drank- en Horecawet (verder: DHW) voor het schenken van zwak-alcoholhoudende dranken.</text:p>
            <text:p text:style-name="common-al">Ons kenmerk: 18UIT08498</text:p>
            <text:p text:style-name="common-al">Verzonden: 12-06-2018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636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6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6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, Kerkweg 1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61</meta:user-defined>
    <meta:user-defined meta:name="OVERHEIDop.GmbID/DC.identifier">gmb-2018-126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D 18</meta:user-defined>
    <meta:user-defined meta:name="OVERHEIDop.woonplaats">Pijnacke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22 448177</meta:user-defined>
    <meta:user-defined meta:name="OVERHEIDop.versieInformatie"/>
  </office:meta>
</office:document-meta>
</file>