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aanbrengen van voorbelasting en het aanleggen van een nutstracé op het perceel DHG (fase II) aan de Harnaskade tussen nrs. 9 en 11a (sectie Q 98, 149, 150, 195, 202, 203, 204, 205, 1337, 1621) in Den Hoorn</text:p>
      <text:section text:name="zakelijke-mededeling_id1-3-2" text:style-name="zakelijke-mededeling">
        <text:section text:name="zakelijke-mededeling-tekst_id1-3-2-1" text:style-name="zakelijke-mededeling-tekst">
          <text:section text:name="tekst_id1-3-2-1-1" text:style-name="tekst">
            <text:p text:style-name="common-al">- Het aanbrengen van voorbelasting en het aanleggen van een nutstracé op het perceel DHG (fase II) aan de Harnaskade tussen nrs. 9 en 11a (sectie Q 98, 149, 150, 195, 202, 203, 204, 205, 1337, 1621) in Den Hoorn (07-06-2018) (Z-HZ_WABO-2018-018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6360</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0</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60</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aanbrengen van voorbelasting en het aanleggen van een nutstracé op het perceel DHG (fase II) aan de Harnaskade tussen nrs. 9 en 11a (sectie Q 98, 149, 150, 195, 202, 203, 204, 205, 1337, 1621)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60</meta:user-defined>
    <meta:user-defined meta:name="OVERHEIDop.GmbID/DC.identifier">gmb-2018-1263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A 9</meta:user-defined>
    <meta:user-defined meta:name="OVERHEIDop.woonplaats">Den Hoorn</meta:user-defined>
    <meta:user-defined meta:name="OVERHEIDop.straatnaam">Harnaskade</meta:user-defined>
    <meta:user-defined meta:name="OVERHEID.PostcodeHuisnummer/OVERHEIDop.postcodeHuisnummer">2635CA</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578 446299</meta:user-defined>
    <meta:user-defined meta:name="OVERHEID.EPSG28992/DC.spatial">81527 446404</meta:user-defined>
    <meta:user-defined meta:name="OVERHEIDop.versieInformatie"/>
  </office:meta>
</office:document-meta>
</file>