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organiseren van de ‘Midden-Delfland Dagen’ op zaterdag 16 en zondag 17 juni 2018 van 08.00 tot 17.00 uur op diverse locaties in Midden-Delfland</text:p>
      <text:section text:name="zakelijke-mededeling_id1-3-2" text:style-name="zakelijke-mededeling">
        <text:section text:name="zakelijke-mededeling-tekst_id1-3-2-1" text:style-name="zakelijke-mededeling-tekst">
          <text:section text:name="tekst_id1-3-2-1-1" text:style-name="tekst">
            <text:p text:style-name="common-al">Midden-Delfland Vereniging  -  Evenementenvergunning voor het organiseren van de ‘Midden-Delfland Dagen’ op zaterdag 16 en zondag 17 juni 2018 van 08.00 tot 17.00 uur op diverse locaties in Midden-Delfland (12 juni 2018)</text:p>
            <text:p text:style-name="common-al">(18Z.00277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de ‘Midden-Delfland Dagen’ op zaterdag 16 en zondag 17 juni 2018 van 08.00 tot 17.00 uur op diverse locaties in Mid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8</meta:user-defined>
    <meta:user-defined meta:name="OVERHEIDop.GmbID/DC.identifier">gmb-2018-126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6GE 4b</meta:user-defined>
    <meta:user-defined meta:name="OVERHEIDop.woonplaats">Schipluiden</meta:user-defined>
    <meta:user-defined meta:name="OVERHEIDop.straatnaam">Burg. Musquetiersingel</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EPSG28992/DC.spatial">81412 443606</meta:user-defined>
    <meta:user-defined meta:name="OVERHEID.EPSG28992/DC.spatial">82631 446510</meta:user-defined>
    <meta:user-defined meta:name="OVERHEIDop.versieInformatie"/>
  </office:meta>
</office:document-meta>
</file>