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Kuilart 1 1 OV20180504 het bouwen van een woning (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Kuilart 1 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57</meta:user-defined>
    <meta:user-defined meta:name="OVERHEIDop.GmbID/DC.identifier">gmb-2018-126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