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organiseren van het evenement ‘Historische Trekvaart’ op vrijdag 15 juni van 13.30 tot 16.15 uur, op zaterdag 16 juni en zondag 17 juni van 10.30 tot 16.15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meente Midden-Delfland  -  Evenementenvergunning voor het organiseren van het evenement ‘Historische Trekvaart’ op vrijdag 15 juni van 13.30 tot 16.15 uur, op zaterdag 16 juni en zondag 17 juni van 10.30 tot 16.15 uur. De startlocatie is ’t Middelpunt in Schipluiden (11 juni 2018)(18Z.00351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het evenement ‘Historische Trekvaart’ op vrijdag 15 juni van 13.30 tot 16.15 uur, op zaterdag 16 juni en zondag 17 juni van 10.30 tot 16.15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3</meta:user-defined>
    <meta:user-defined meta:name="OVERHEIDop.GmbID/DC.identifier">gmb-2018-126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57</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077 443569</meta:user-defined>
    <meta:user-defined meta:name="OVERHEIDop.versieInformatie"/>
  </office:meta>
</office:document-meta>
</file>