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2009 van de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fficiële titel Afvalstoffenverordening 2009 van de gemeente Veere </text:p>
            <text:p text:style-name="al">citeertitel Afvalstoffenverordening 2009 van de gemeente Veere </text:p>
            <text:p text:style-name="al">wettelijke grondslag artikel 10.23, eerste lid, Wet milieubeheer</text:p>
            <text:p text:style-name="al">datum aanmaak 9 oktober 2008</text:p>
            <text:p text:style-name="al"/>
            <text:p text:style-name="al">De raad van de gemeente Veere</text:p>
            <text:p text:style-name="al">gelezen het voorstel van het college van 20 januari 2009;</text:p>
            <text:p text:style-name="al">gelet op artikel 10.23, eerste lid, van de Wet milieubeheer;</text:p>
            <text:p text:style-name="al"/>
            <text:p text:style-name="al">B E S L U I T:</text:p>
            <text:p text:style-name="al"/>
            <text:p text:style-name="al">vast te stellen de volgende Afvalstoffenverordening 2009 van de gemeente Veere. </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Begripsomschrijvingen</text:p>
            <text:p text:style-name="al">1. In deze verordening wordt verstaan dan wel mede verstaan:</text:p>
            <text:p text:style-name="al">a. wet: Wet milieubeheer; </text:p>
            <text:p text:style-name="al">b. inzamelen: de activiteiten gericht op het ophalen of innemen van afvalstoffen die binnen de gemeente ter inzameling worden aangeboden en het feitelijk ophalen en innemen daarvan;</text:p>
            <text:p text:style-name="al">c.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d. inzamelmiddel: een voor de inzameling van afvalstoffen bestemd hulp- of bewaarmiddel, bijvoorbeeld een huisvuilzak, minicontainer, duobak, kca-box of big bag, ten behoeve van één huishouden;</text:p>
            <text:p text:style-name="al">e. inzamelvoorziening: een voor de inzameling van afvalstoffen bestemd(e) bewaarmiddel of -plaats, bijvoorbeeld een (ondergrondse) verzamelcontainer, wijkcontainer of brengdepot, ten behoeve van meerdere huishoudens;</text:p>
            <text:p text:style-name="al">f. inzameldienst: de krachtens artikel 2, eerste lid, aangewezen inzameldienst, belast met de inzameling van huishoudelijke afvalstoffen;</text:p>
            <text:p text:style-name="al">g. andere inzamelaars: de krachtens artikel 2, tweede lid, aangewezen personen en instanties, belast met het afzonderlijk inzamelen van categorieën huishoudelijke afvalstoffen;</text:p>
            <text:p text:style-name="al">h. gebruiker van een perceel: degene die in de gemeente feitelijk gebruik maakt van een perceel ten aanzien waarvan ingevolge de artikelen 10.21 en 10.22 van de Wet milieubeheer een verplichting tot het inzamelen van huishoudelijke afvalstoffen geldt;</text:p>
            <text:p text:style-name="al">i. straatafval: huishoudelijke afvalstoffen van zeer beperkte omvang en gewicht, zoals proppen, papier, sigarettenpeuken, kauwgom, plastic bekertjes en blikjes, verpakkingsmateriaal, etenswaren, niet zijnde klein chemisch afval, ontstaan buiten een perceel;</text:p>
            <text:p text:style-name="al">j. wegen: de wegen als bedoeld in artikel 1, eerste lid, onder b van de Wegenverkeerswet 1994; </text:p>
            <text:p text:style-name="al">k. motorrijtuigen: alle voertuigen, als bedoeld in artikel 1, eerste lid, onder c van de Wegenverkeerswet 1994.</text:p>
            <text:p text:style-name="al"/>
          </text:section>
          <text:section text:name="paragraaf_id1-3-2-2-4" text:style-name="paragraaf">
            <text:p text:style-name="paragraaf_kop"><text:span text:style-name="label">PARAGRAAF</text:span> <text:span text:style-name="nr">2.</text:span> INZAMELING VAN HUISHOUDELIJKE AFVALSTOFFEN</text:p>
          </text:section>
          <text:section text:name="artikel_id1-3-2-2-5" text:style-name="artikel">
            <text:p text:style-name="artikel_kop_titel"><text:span text:style-name="artikel_kop_label">Artikel</text:span> <text:span text:style-name="artikel_kop_nr">2.</text:span> Aanwijzing inzameldienst en andere inzamelaars</text:p>
            <text:list text:style-name="id1-3-2-2-5-2">
              <text:list-item text:style-override="id1-3-2-2-5-2-1">
                <text:number>1.</text:number>
                <text:p text:style-name="al">Het college wijst de inzameldienst aan, die belast is met het inzamelen van huishoudelijke afvalstoffen.</text:p>
              </text:list-item>
              <text:list-item text:style-override="id1-3-2-2-5-2-2">
                <text:number>2.</text:number>
                <text:p text:style-name="al">Naast de inzameldienst kan het college andere inzamelaars aanwijzen die belast zijn met het afzonderlijk inzamelen van categorieën huishoudelijke afvalstoffen.</text:p>
              </text:list-item>
              <text:list-item text:style-override="id1-3-2-2-5-2-3">
                <text:number>3.</text:number>
                <text:p text:style-name="al">Het college kan aan het inzamelen van huishoudelijke afvalstoffen voorschriften en beperkingen verbinden in het belang van de bescherming van het milieu.</text:p>
              </text:list-item>
              <text:list-item text:style-override="id1-3-2-2-5-2-4">
                <text:number>4.</text:number>
                <text:p text:style-name="al">Paragraaf 4.1.3.3 van de algemene wet bestuursrecht (positieve fictieve beschikking bij niet tijdig beslissen) is niet van toepassing.</text:p>
              </text:list-item>
            </text:list>
            <text:p text:style-name="al"/>
          </text:section>
          <text:section text:name="artikel_id1-3-2-2-6" text:style-name="artikel">
            <text:p text:style-name="artikel_kop_titel"><text:span text:style-name="artikel_kop_label">Artikel</text:span> <text:span text:style-name="artikel_kop_nr">3.</text:span> Afzonderlijke inzameling/aanbieding</text:p>
            <text:p text:style-name="al">1. Door de inzameldienst of andere inzamelaars worden de volgende categorieën huishoudelijke afvalstoffen afzonderlijk ingezameld:</text:p>
            <text:p text:style-name="al">a. groente-, fruit- en tuinafval;</text:p>
            <text:p text:style-name="al">b. glas;</text:p>
            <text:p text:style-name="al">c. oud papier en karton;</text:p>
            <text:p text:style-name="al">d. textiel;</text:p>
            <text:p text:style-name="al">e. elektrische en elektronische apparatuur; </text:p>
            <text:p text:style-name="al">f. grof tuinafval;</text:p>
            <text:p text:style-name="al">g. grof huishoudelijk afval, niet zijnde bouw en sloopafval, puin,grond en asbest en asbesthoudend afval;</text:p>
            <text:p text:style-name="al">h. huishoudelijk restafval;</text:p>
            <text:p text:style-name="al"/>
          </text:section>
          <text:section text:name="artikel_id1-3-2-2-7" text:style-name="artikel">
            <text:p text:style-name="artikel_kop_titel"><text:span text:style-name="artikel_kop_label">Artikel</text:span> <text:span text:style-name="artikel_kop_nr">4.</text:span> Inzamelmiddelen en -voorzieningen</text:p>
            <text:list text:style-name="id1-3-2-2-7-2">
              <text:list-item text:style-override="id1-3-2-2-7-2-1">
                <text:number>1.</text:number>
                <text:p text:style-name="al">1. De inzameling kan plaatsvinden via:</text:p>
                <text:p text:style-name="al">a. een inzamelmiddel voor de gebruiker van een perceel;</text:p>
                <text:p text:style-name="al">b. een inzamelvoorziening voor de gebruikers van een aantal percelen;</text:p>
                <text:p text:style-name="al">c. een inzamelvoorziening op wijkniveau;</text:p>
                <text:p text:style-name="al">d. de regionale milieustraten (afvalbrengpunt op lokaal of regionaal niveau).</text:p>
              </text:list-item>
              <text:list-item text:style-override="id1-3-2-2-7-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p text:style-name="al"/>
          </text:section>
          <text:section text:name="artikel_id1-3-2-2-8" text:style-name="artikel">
            <text:p text:style-name="artikel_kop_titel"><text:span text:style-name="artikel_kop_label">Artikel</text:span> <text:span text:style-name="artikel_kop_nr">5.</text:span> Frequentie van inzamelen</text:p>
            <text:list text:style-name="id1-3-2-2-8-2">
              <text:list-item text:style-override="id1-3-2-2-8-2-1">
                <text:number>1.</text:number>
                <text:p text:style-name="al">Huishoudelijk restafval wordt ten minste een maal per 2 weken bij elk perceel ingezameld.</text:p>
              </text:list-item>
              <text:list-item text:style-override="id1-3-2-2-8-2-2">
                <text:number>2.</text:number>
                <text:p text:style-name="al">In afwijking van het eerste lid wordt huishoudelijk restafval op parken met zomerwoningen, bij appartementencomplexen en bij woonbebouwing bestaande uit meer dan één woonlaag nabij elk perceel ingezameld. </text:p>
              </text:list-item>
              <text:list-item text:style-override="id1-3-2-2-8-2-3">
                <text:number>3.</text:number>
                <text:p text:style-name="al">Groente-, fruit- en tuinafval wordt ten minste een maal per 2 weken afzonderlijk bij elk perceel ingezameld.</text:p>
              </text:list-item>
              <text:list-item text:style-override="id1-3-2-2-8-2-4">
                <text:number>4.</text:number>
                <text:p text:style-name="al">In afwijking van het derde lid wordt groente-, fruit- en tuinafval op parken met zomerwoningen, bij appartementencomplexen en bij woonbebouwing bestaande uit meer dan één woonlaag niet afzonderlijk bij elk perceel ingezameld voor zover de inzameling van het huishoudelijk restafval plaatsvindt met behulp van ondergrondse containers.</text:p>
              </text:list-item>
              <text:list-item text:style-override="id1-3-2-2-8-2-5">
                <text:number>5.</text:number>
                <text:p text:style-name="al">Het college kan de frequentie van inzameling vaststellen van de overige categorieën huishoudelijke afvalstoffen die afzonderlijk in aangewezen delen van de gemeente bij elk perceel worden ingezameld.</text:p>
              </text:list-item>
            </text:list>
            <text:p text:style-name="al"/>
          </text:section>
          <text:section text:name="artikel_id1-3-2-2-9" text:style-name="artikel">
            <text:p text:style-name="artikel_kop_titel"><text:span text:style-name="artikel_kop_label">Artikel</text:span> <text:span text:style-name="artikel_kop_nr">6.</text:span> Inzamelverbod huishoudelijke afvalstoffen behoudens aanwijzing</text:p>
            <text:list text:style-name="id1-3-2-2-9-2">
              <text:list-item text:style-override="id1-3-2-2-9-2-1">
                <text:number>1.</text:number>
                <text:p text:style-name="al">Het is verboden huishoudelijke afvalstoffen in te zamelen.</text:p>
              </text:list-item>
              <text:list-item text:style-override="id1-3-2-2-9-2-2">
                <text:number>2.</text:number>
                <text:p text:style-name="al">Het verbod geldt niet voor de inzameldienst of andere inzamelaars.</text:p>
              </text:list-item>
              <text:list-item text:style-override="id1-3-2-2-9-2-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p text:style-name="al"/>
          </text:section>
          <text:section text:name="paragraaf_id1-3-2-2-10" text:style-name="paragraaf">
            <text:p text:style-name="paragraaf_kop"><text:span text:style-name="label">PARAGRAAF</text:span> <text:span text:style-name="nr">3.</text:span> TER INZAMELING AANBIEDEN VAN HUISHOUDELIJKE AFVALSTOFFEN</text:p>
          </text:section>
          <text:section text:name="artikel_id1-3-2-2-11"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p text:style-name="al"/>
          </text:section>
          <text:section text:name="artikel_id1-3-2-2-12"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p text:style-name="al"/>
          </text:section>
          <text:section text:name="artikel_id1-3-2-2-13" text:style-name="artikel">
            <text:p text:style-name="artikel_kop_titel"><text:span text:style-name="artikel_kop_label">Artikel</text:span> <text:span text:style-name="artikel_kop_nr">9.</text:span> Afzonderlijk ter inzameling aanbieden</text:p>
            <text:list text:style-name="id1-3-2-2-13-2">
              <text:list-item text:style-override="id1-3-2-2-13-2-1">
                <text:number>1.</text:number>
                <text:p text:style-name="al">Het is verboden om de categorieën huishoudelijke afvalstoffen zoals bepaald in artikel 3, eerste en tweede lid, anders dan afzonderlijk (ter inzameling) aan te bieden.</text:p>
              </text:list-item>
              <text:list-item text:style-override="id1-3-2-2-13-2-2">
                <text:number>2.</text:number>
                <text:p text:style-name="al">Het is verboden huishoudelijke afvalstoffen aan te bieden aan anderen dan de krachtens artikel 2 aangewezen inzameldienst en andere inzamelaars.</text:p>
              </text:list-item>
              <text:list-item text:style-override="id1-3-2-2-13-2-3">
                <text:number>3.</text:number>
                <text:p text:style-name="al">Het in het eerste lid gestelde verbod geldt niet voor de bij nadere regels aan te wijzen categorieën van personen.</text:p>
              </text:list-item>
              <text:list-item text:style-override="id1-3-2-2-13-2-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p text:style-name="al"/>
          </text:section>
          <text:section text:name="artikel_id1-3-2-2-14" text:style-name="artikel">
            <text:p text:style-name="artikel_kop_titel"><text:span text:style-name="artikel_kop_label">Artikel</text:span> <text:span text:style-name="artikel_kop_nr">10.</text:span> Ter inzameling aanbieden van huishoudelijke afvalstoffen</text:p>
            <text:list text:style-name="id1-3-2-2-14-2">
              <text:list-item text:style-override="id1-3-2-2-14-2-1">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4-2-2">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4-2-3">
                <text:number>3.</text:number>
                <text:p text:style-name="al">Het college kan regels stellen omtrent het gebruik van een van gemeentewege verstekt inzamelmiddel.</text:p>
              </text:list-item>
              <text:list-item text:style-override="id1-3-2-2-14-2-4">
                <text:number>4.</text:number>
                <text:p text:style-name="al">Het college kan regels stellen omtrent de plaats en wijze waarop huishoudelijke afvalstoffen moeten worden aangeboden.</text:p>
              </text:list-item>
              <text:list-item text:style-override="id1-3-2-2-14-2-5">
                <text:number>5.</text:number>
                <text:p text:style-name="al">Het college kan categorieën huishoudelijke afvalstoffen aanwijzen die zonder inzamelmiddel ter inzameling kunnen worden aangeboden.</text:p>
              </text:list-item>
              <text:list-item text:style-override="id1-3-2-2-14-2-6">
                <text:number>6.</text:number>
                <text:p text:style-name="al">Het is verboden huishoudelijke afvalstoffen op andere wijze ter inzameling aan te bieden dan krachtens dit artikel is bepaald.</text:p>
              </text:list-item>
            </text:list>
            <text:p text:style-name="al"/>
          </text:section>
          <text:section text:name="artikel_id1-3-2-2-15" text:style-name="artikel">
            <text:p text:style-name="artikel_kop_titel"><text:span text:style-name="artikel_kop_label">Artikel</text:span> <text:span text:style-name="artikel_kop_nr">11.</text:span> Dagen en tijden voor het ter inzameling aanbieden</text:p>
            <text:list text:style-name="id1-3-2-2-15-2">
              <text:list-item text:style-override="id1-3-2-2-15-2-1">
                <text:number>1.</text:number>
                <text:p text:style-name="al">Het college stelt de dagen en tijden vast waarop categorieën huishoudelijke afvalstoffen ter inzameling kunnen worden aangeboden.</text:p>
              </text:list-item>
              <text:list-item text:style-override="id1-3-2-2-15-2-2">
                <text:number>2.</text:number>
                <text:p text:style-name="al">Het is verboden huishoudelijke afvalstoffen op andere dagen en tijden ter inzameling aan te bieden dan krachtens het eerste lid is bepaald.</text:p>
              </text:list-item>
            </text:list>
            <text:p text:style-name="al"/>
          </text:section>
          <text:section text:name="artikel_id1-3-2-2-16"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7" text:style-name="paragraaf">
            <text:p text:style-name="paragraaf_kop"><text:span text:style-name="label">PARAGRAAF</text:span> <text:span text:style-name="nr">4.</text:span> INZAMELING VAN BEDRIJFSAFVALSTOFFEN</text:p>
          </text:section>
          <text:section text:name="artikel_id1-3-2-2-18"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p text:style-name="al"/>
          </text:section>
          <text:section text:name="artikel_id1-3-2-2-19" text:style-name="artikel">
            <text:p text:style-name="artikel_kop_titel"><text:span text:style-name="artikel_kop_label">Artikel</text:span> <text:span text:style-name="artikel_kop_nr">14.</text:span> Ter inzameling aanbieden van bedrijfsafvalstoffen aan de inzameldienst</text:p>
            <text:list text:style-name="id1-3-2-2-19-2">
              <text:list-item text:style-override="id1-3-2-2-19-2-1">
                <text:number>1.</text:number>
                <text:p text:style-name="al">Het is verboden bedrijfsafvalstoffen aan te bieden aan de inzameldienst.</text:p>
              </text:list-item>
              <text:list-item text:style-override="id1-3-2-2-19-2-2">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reinigingsheffingen van de gemeente Veere.</text:p>
              </text:list-item>
              <text:list-item text:style-override="id1-3-2-2-19-2-3">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9-2-4">
                <text:number>4.</text:number>
                <text:p text:style-name="al">Het is verboden de krachtens artikel 13 aangewezen bedrijfsafvalstoffen ter inzameling aan te bieden in strijd met deze regels.</text:p>
              </text:list-item>
            </text:list>
            <text:p text:style-name="al"/>
          </text:section>
          <text:section text:name="artikel_id1-3-2-2-20"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20-2">
              <text:list-item text:style-override="id1-3-2-2-20-2-1">
                <text:number>1.</text:number>
                <text:p text:style-name="al">Het college kan regels stellen voor het ter inzameling aanbieden van bedrijfsafvalstoffen aan een ander dan de inzameldienst.</text:p>
              </text:list-item>
              <text:list-item text:style-override="id1-3-2-2-20-2-2">
                <text:number>2.</text:number>
                <text:p text:style-name="al">Het is verboden bedrijfsafvalstoffen ter inzameling aan te bieden in strijd met deze regels.</text:p>
              </text:list-item>
            </text:list>
            <text:p text:style-name="al"/>
          </text:section>
          <text:section text:name="paragraaf_id1-3-2-2-21" text:style-name="paragraaf">
            <text:p text:style-name="paragraaf_kop"><text:span text:style-name="label">PARAGRAAF</text:span> <text:span text:style-name="nr">5.</text:span> ZWERFAFVAL</text:p>
          </text:section>
          <text:section text:name="artikel_id1-3-2-2-22" text:style-name="artikel">
            <text:p text:style-name="artikel_kop_titel"><text:span text:style-name="artikel_kop_label">Artikel</text:span> <text:span text:style-name="artikel_kop_nr">16.</text:span> Voorkomen van diffuse milieuverontreiniging</text:p>
            <text:list text:style-name="id1-3-2-2-22-2">
              <text:list-item text:style-override="id1-3-2-2-22-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2-2-2">
                <text:number>2.</text:number>
                <text:p text:style-name="al">Het college kan van het verbod ontheffing verlenen.</text:p>
                <text:list text:style-name="id1-3-2-2-22-2-2-3">
                  <text:list-item text:style-override="id1-3-2-2-22-2-2-3-1">
                    <text:number>1.</text:number>
                    <text:p text:style-name="al">3. Het verbod is niet van toepassing op:</text:p>
                    <text:p text:style-name="al">a. het overeenkomstig deze verordening ter inzameling aanbieden van huishoudelijke afvalstoffen of bedrijfsafvalstoffen;</text:p>
                    <text:p text:style-name="al">b. het thuis composteren van groente-, fruit- en tuinafval;</text:p>
                    <text:p text:style-name="al">c. 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2-2-3">
                <text:number>3.</text:number>
                <text:p text:style-name="al">Het in het eerste lid gestelde verbod geldt niet voor zover de Wet bodembescherming of het Besluit bodemkwaliteit voorziet in de beoogde bescherming van het milieu.</text:p>
              </text:list-item>
            </text:list>
            <text:p text:style-name="al"/>
          </text:section>
          <text:section text:name="artikel_id1-3-2-2-23" text:style-name="artikel">
            <text:p text:style-name="artikel_kop_titel"><text:span text:style-name="artikel_kop_label">Artikel</text:span> <text:span text:style-name="artikel_kop_nr">17.</text:span> Achterlaten van straatafval </text:p>
            <text:list text:style-name="id1-3-2-2-23-2">
              <text:list-item text:style-override="id1-3-2-2-23-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3-2-2">
                <text:number>2.</text:number>
                <text:p text:style-name="al">Het is verboden om andere afvalstoffen dan straatafval achter te laten in daartoe van gemeentewege of anderszins geplaatste of voorgeschreven bakken, manden of soortgelijke voorwerpen.</text:p>
              </text:list-item>
            </text:list>
            <text:p text:style-name="al"/>
          </text:section>
          <text:section text:name="artikel_id1-3-2-2-24" text:style-name="artikel">
            <text:p text:style-name="artikel_kop_titel"><text:span text:style-name="artikel_kop_label">Artikel</text:span> <text:span text:style-name="artikel_kop_nr">18.</text:span> Voorkomen van zwerfafval bij ter inzameling gereed staande afvalstoffen</text:p>
            <text:list text:style-name="id1-3-2-2-24-2">
              <text:list-item text:style-override="id1-3-2-2-24-2-1">
                <text:number>1.</text:number>
                <text:p text:style-name="al">Het is verboden afvalstoffen of inzamelmiddelen die ter inzameling gereed staan te doorzoeken en te verspreiden.</text:p>
              </text:list-item>
              <text:list-item text:style-override="id1-3-2-2-24-2-2">
                <text:number>2.</text:number>
                <text:p text:style-name="al">Het is verboden tegen afvalstoffen of inzamelmiddelen, die ter inzameling gereed staan, te stoten, te schoppen, deze omver te werpen of deze anderszins te behandelen waardoor er zwerfafval ontstaat.</text:p>
              </text:list-item>
            </text:list>
            <text:p text:style-name="al"/>
          </text:section>
          <text:section text:name="artikel_id1-3-2-2-2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p text:style-name="al">a. een afvalbak, -mand of soortgelijk voorwerp in of nabij de inrichting op een duidelijk zichtbare plaats aanwezig te hebben, waarin het publiek afval kan achterlaten;</text:p>
            <text:p text:style-name="al">b. zorg te dragen dat deze afvalbak, -mand of soortgelijk voorwerp van een zodanige constructie is dat het afval daarin deugdelijk geborgen blijft en dat die afvalbak, -mand of voorwerp steeds tijdig wordt geledigd;</text:p>
            <text:p text:style-name="al">c. 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p text:style-name="al"/>
          </text:section>
          <text:section text:name="artikel_id1-3-2-2-2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27" text:style-name="artikel">
            <text:p text:style-name="artikel_kop_titel"><text:span text:style-name="artikel_kop_label">Artikel</text:span> <text:span text:style-name="artikel_kop_nr">21.</text:span> Zwerfafval bij vervoeren, laden en lossen of overige werkzaamheden</text:p>
            <text:list text:style-name="id1-3-2-2-27-2">
              <text:list-item text:style-override="id1-3-2-2-27-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7-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p text:style-name="al">a.  direct na het ontstaan van de verontreiniging, indien de verontreiniging gevaar voor de veiligheid van het verkeer of beschadiging van het wegdek oplevert;</text:p>
                <text:p text:style-name="al">b.  direct na beëindiging van de werkzaamheden, indien de verontreiniging geen gevaar voor de veiligheid van het verkeer of beschadiging van het wegdek oplevert;</text:p>
                <text:p text:style-name="al">c. indien de werkzaamheden langer dan een dag duren, elke dag direct na beëindiging van de werkzaamheden.</text:p>
              </text:list-item>
            </text:list>
            <text:p text:style-name="al"/>
          </text:section>
          <text:section text:name="paragraaf_id1-3-2-2-28" text:style-name="paragraaf">
            <text:p text:style-name="paragraaf_kop"><text:span text:style-name="label">PARAGRAAF</text:span> <text:span text:style-name="nr">6.</text:span> OVERIGE ONDERWERPEN DIE DE VERORDENING AANGAAN</text:p>
          </text:section>
          <text:section text:name="artikel_id1-3-2-2-29" text:style-name="artikel">
            <text:p text:style-name="artikel_kop_titel"><text:span text:style-name="artikel_kop_label">Artikel</text:span> <text:span text:style-name="artikel_kop_nr">22.</text:span> Verbod opslag van afvalstoffen </text:p>
            <text:list text:style-name="id1-3-2-2-29-2">
              <text:list-item text:style-override="id1-3-2-2-29-2-1">
                <text:number>1.</text:number>
                <text:p text:style-name="al">Het is verboden afvalstoffen op voor het publiek zichtbare plaats in de open lucht en buiten een inrichting in de zin van de Wet milieubeheer op te slaan of opgeslagen te hebben.</text:p>
              </text:list-item>
              <text:list-item text:style-override="id1-3-2-2-29-2-2">
                <text:number>2.</text:number>
                <text:p text:style-name="al">Het college kan ontheffing verlenen van het in het eerste lid gestelde verbod.</text:p>
              </text:list-item>
              <text:list-item text:style-override="id1-3-2-2-29-2-3">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p text:style-name="al"/>
          </text:section>
          <text:section text:name="artikel_id1-3-2-2-30"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paragraaf_id1-3-2-2-31" text:style-name="paragraaf">
            <text:p text:style-name="paragraaf_kop"><text:span text:style-name="label">PARAGRAAF</text:span> <text:span text:style-name="nr">7.</text:span> SLOTBEPALINGEN</text:p>
          </text:section>
          <text:section text:name="artikel_id1-3-2-2-32"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p text:style-name="al"/>
            <text:p text:style-name="al">Artikel Onderwerp</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 </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 </text:p>
            <text:p text:style-name="al">Artikel 18 Voorkomen van zwerfafval bij ter inzameling gereed staande afvalstoffen </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p text:style-name="al"/>
          </text:section>
          <text:section text:name="artikel_id1-3-2-2-3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p text:style-name="al"/>
          </text:section>
          <text:section text:name="artikel_id1-3-2-2-34" text:style-name="artikel">
            <text:p text:style-name="artikel_kop_titel"><text:span text:style-name="artikel_kop_label">Artikel</text:span> <text:span text:style-name="artikel_kop_nr">26.</text:span> Inwerkingtreding</text:p>
            <text:list text:style-name="id1-3-2-2-34-2">
              <text:list-item text:style-override="id1-3-2-2-34-2-1">
                <text:number>1.</text:number>
                <text:p text:style-name="al">Deze verordening treedt in werking op 1 januari 2009. </text:p>
              </text:list-item>
              <text:list-item text:style-override="id1-3-2-2-34-2-2">
                <text:number>2.</text:number>
                <text:p text:style-name="al">Afdeling 4.2 en de artikelen 4.4.1 t/m 4.4.4 van de Algemene plaatselijke verordening voor de gemeente Veere, 2008 komen te vervallen.</text:p>
              </text:list-item>
            </text:list>
            <text:p text:style-name="al"/>
          </text:section>
          <text:section text:name="artikel_id1-3-2-2-35" text:style-name="artikel">
            <text:p text:style-name="artikel_kop_titel"><text:span text:style-name="artikel_kop_label">Artikel</text:span> <text:span text:style-name="artikel_kop_nr">27.</text:span> Overgangsbepaling</text:p>
            <text:list text:style-name="id1-3-2-2-35-2">
              <text:list-item text:style-override="id1-3-2-2-35-2-1">
                <text:number>1.</text:number>
                <text:p text:style-name="al">Vergunningen verleend krachtens de verordening bedoeld in artikel 26, tweede lid, blijven - voor zover zij niet eerder zijn vervallen of ingetrokken - nog gedurende 3 jaar na de inwerkingtreding van deze verordening van kracht en worden beschouwd als een aanwijzing bedoeld in artikel 2 van deze verordening.</text:p>
              </text:list-item>
              <text:list-item text:style-override="id1-3-2-2-35-2-2">
                <text:number>2.</text:number>
                <text:p text:style-name="al">Ontheffingen verleend krachtens de verordening bedoeld in artikel 26,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35-2-3">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5-2-4">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35-2-5">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35-2-6">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35-2-7">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36" text:style-name="artikel">
            <text:p text:style-name="artikel_kop_titel"><text:span text:style-name="artikel_kop_label">Artikel</text:span> <text:span text:style-name="artikel_kop_nr">28.</text:span> Citeerbepaling</text:p>
            <text:p text:style-name="al">Deze verordening wordt aangehaald als Afvalstoffenverordening 2009 van de gemeente Veere.</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MODEL-AFVALSTOFFEN¬VERORDENING</text:p>
          <text:p text:style-name="al">ALGEMEEN</text:p>
          <text:p text:style-name="al">De VNG is al enige tijd actief bezig met vereenvoudiging en vermindering van regelgeving. In mei 2007 is het project "Deregulering modelverordeningen" gestart. In dit kader zijn alle VNG modelverordeningen beoordeeld op nut en noodzaak, administratieve lasten en gebruiksvriendelijkheid. Tevens is bezien of er strijdigheid bestaat met de Europese Dienstenrichtlijn</text:p>
          <text:p text:style-name="al">Vanuit het VNG is er in 2008 nieuw Model-afvalstoffenverordening  en nieuw Model-uitvoerings-besluit afvalstoffen opgesteld.  In de huidige situatie is de afvalstoffenverordening als  paragraaf opgenomen in de APV. Vanuit het VNG wordt voorgesteld deze constructie los te laten en een aparte afvalstoffenverordening vast te stellen. Hiervoor zijn de volgende redenen aan te voeren:</text:p>
          <text:p text:style-name="al">1. De model- APV is in het algemeen gebaseerd op de bevoegdheid van de gemeente om onderwerpen die de gemeentelijke huishouding aangaan aanvullend te reguleren op grond van artikel 149 Gemeentewet. Het opstellen van een afvalstoffenverordening vloeit voort ui uit de wettelijke plicht voor gemeenten gebaseerd op artikel 10.23 Wet milieubeheer.</text:p>
          <text:p text:style-name="al">2. De APV wordt in het algemeen beheerd door de afdeling algemene of juridische zaken bij gemeente. De afvalstoffenverordening daarentegen wordt doorgaans beheerd door afdeling milieu of openbare werken. Voor Veere zijn dit overigens twee aparte clusteres die vallen onder de afdeling Veiligheid en Milieu</text:p>
          <text:p text:style-name="al">3. De afvalstoffenverordening past  -ook qua omvang- niet meer in de opzet van de model APV. </text:p>
          <text:p text:style-name="al"/>
          <text:p text:style-name="al">Het nieuwe model afvalstoffenverordening kent niet langer een vergunningstelsel. Verder wordt er vaker met algemene verboden en specifieke ontheffingen gewerkt. Er is voor gekozen om meer gedetailleerde regels, die aan verandering onderhevig kunnen zijn, in uitvoeringsbesluiten van het college op te nemen. De nieuwe modelverodening is aangepast aan de Veerse situatie met inachtneming van de door de raad in 2007 vastgestelde kader- en beleidsnoties “inzameling huishoudelijk afval”. </text:p>
          <text:p text:style-name="al"/>
          <text:p text:style-name="al"/>
          <text:p text:style-name="al">NOODZAKELIJKE WIJZIGINGEN</text:p>
          <text:p text:style-name="al">stoppen met de gescheiden inzameling van het gft bij ondergrondse inzameling van het huishoudelijk restafval</text:p>
          <text:p text:style-name="al">In 2008 is besloten over te gaan tot de plaatsing van ondergrondse containers ten behoeve van de opslag van huishoudelijk restafval op parken met zomerwoningen, bij appartementencomplexen en bij woonbebouwing bestaande uit meer dan één woonlaag </text:p>
          <text:p text:style-name="al">Tevens is besloten vanaf dat moment te stoppen met de gescheiden inzameling van het gft. De reden hiervoor zijn de geringe hoeveelheid gft die wordt opgehaald en de onevenredig hoge kosten. Met de bepaling in artikel 5, lid 5 in deze verordening wordt hierin voorzien.</text:p>
          <text:p text:style-name="al"/>
          <text:p text:style-name="al"/>
          <text:p text:style-name="al">Inzameling bedrijfsafvalstoffen</text:p>
          <text:p text:style-name="al">De huidige verordening kent geen specifieke voorschriften met betrekking tot het aanbieden van  bedrijfsafvalstoffen. Artikel 14 en 15 biedt het college de mogelijkheid regels te stellen aan de wijze van aanbieden. </text:p>
          <text:p text:style-name="al"/>
          <text:p text:style-name="al">Voorkomen zwerfafval     </text:p>
          <text:p text:style-name="al">Zwerfaval staat de laatste tijd hoog op de politieke agenda. De ergernis van de burger over zwerfaval is groot.</text:p>
          <text:p text:style-name="al">Op grond van artikel 10.25 van de Wm kunnen gemeenten in hun afvalstoffenverordening de zwerfafvalproblematiek regelen. Met de artikelen 16 tot en met 21 heeft de gemeente meer juridische mogelijkheden in de aanpak om zwerfafval te voorkomen en te bestrijden. </text:p>
          <text:p text:style-name="al"/>
          <text:p text:style-name="al"/>
          <text:p text:style-name="al"/>
        </text:section>
        <text:section text:name="bijlage_id1-3-2-5" text:style-name="bijlage">
          <text:p text:style-name="bijlage_top"/>
          <text:p text:style-name="hoofdstuk_kop"><text:span text:style-name="label"/> <text:span text:style-name="nr"/> ALGEMENE TOELICHTING OP VERORDENING</text:p>
          <text:p text:style-name="al">De afvalstoffenverordening heeft betrekking op die bepalingen die worden gesteld voor het beheer van huishoudelijke en andere afvalstoffen. Op grond van artikel 10.23 Wm zijn gemeenten verplicht een afvalstoffenverordening vast te stellen in het belang van de bescherming van het milieu. Artikel 10.24 Wm schrijft de verplichte inhoud van de afvalstoffenverordening voor. Artikel 10.25 Wm somt een aantal onderwerpen op die facultatief in de afvalstoffenverordening kunnen worden opgenomen.</text:p>
          <text:p text:style-name="al"/>
          <text:p text:style-name="al">Overige wetgeving</text:p>
          <text:p text:style-name="al">Met betrekking tot de inzameling van afvalstoffen zijn - voor de gemeente en derden - ook andere wetten en verordeningen van belang. Wij noemen de Wet milieubeheer (milieuvergunning), de bouwverordening (bouwvergunning) en de APV (plaatsen voorwerpen op of aan de openbare weg).</text:p>
          <text:p text:style-name="al"/>
          <text:p text:style-name="al">Opbouw van de afvalstoffenverordening</text:p>
          <text:p text:style-name="al"/>
          <text:p text:style-name="al">Paragraaf 1. Algemene bepalingen</text:p>
          <text:p text:style-name="al">Paragraaf 2. Inzameling van huishoudelijke afvalstoffen (regels over inzameldienst, andere inzamelaars en de inzamelstructuur;)</text:p>
          <text:p text:style-name="al">Paragraaf 3. Ter inzameling aanbieden van huishoudelijke afvalstoffen (regels voor de burger over de aanbieding van huishoudelijke afvalstoffen)</text:p>
          <text:p text:style-name="al">Paragraaf 4. Inzameling van bedrijfsafvalstoffen</text:p>
          <text:p text:style-name="al">Paragraaf 5. Zwerfafval</text:p>
          <text:p text:style-name="al">Paragraaf 6. Overige onderwerpen die de afvalstoffenverordening aangaan</text:p>
          <text:p text:style-name="al">Paragraaf 7. Slotbepalingen (strafbaarstelling, toezicht en overgangstermijn)</text:p>
          <text:p text:style-name="al"/>
        </text:section>
        <text:section text:name="bijlage_id1-3-2-6" text:style-name="bijlage">
          <text:p text:style-name="bijlage_top"/>
          <text:p text:style-name="hoofdstuk_kop"><text:span text:style-name="label"/> <text:span text:style-name="nr"/> ARTIKELSGEWIJZE TOELICHTING</text:p>
          <text:p text:style-name="al">PARAGRAAF 1. ALGEMENE BEPALINGEN</text:p>
          <text:p text:style-name="al">Artikel 1. Begripsomschrijvingen</text:p>
          <text:p text:style-name="al">Definities uit de Wet milieubeheer (Wm)</text:p>
          <text:p text:style-name="al">In dit artikel zijn alleen die begripsomschrijvingen opgenomen die specifiek zijn voor deze verordening. Relevante begrippen die al in artikel 1.1 van de Wet milieubeheer (hierna te noemen Wm) zijn omschreven, worden, voorzover bij de omschrijving in de wet wordt aangesloten, niet in dit artikel herhaald. Daarbij gaat het om de volgende begrippen.</text:p>
          <text:p text:style-name="al"/>
          <text:p text:style-name="al">Afvalstoffen Alle stoffen, preparaten of andere producten die behoren tot de categorieën die zijn genoemd in bijlage I bij richtlijn nr. 2006/12/EG van het Europees Parlement en de Raad van 5 april 2006 betreffende afvalstoffen, waarvan de houder zich ontdoet, voornemens is zich te ontdoen of zich moet ontdoen. </text:p>
          <text:p text:style-name="al">Doelmatig beheer van afvalstoffen Zodanig beheer van afvalstoffen dat daarbij rekening wordt gehouden met het geldende afvalbeheersplan, dan wel de voor de vaststelling van het plan geldende bepalingen, dan wel de voorkeursvolgorde aangegeven in artikel 10.4, en de criteria, genoemd in artikel 10.5, eerste lid.</text:p>
          <text:p text:style-name="al">Huishoudelijke afvalstoffen Afvalstoffen afkomstig uit particuliere huishoudens, behoudens voor zover het ingezamelde bestanddelen van die afvalstoffen betreft, die zijn aangewezen als gevaarlijke afvalstoffen.</text:p>
          <text:p text:style-name="al">Bedrijfsafvalstoffen Afvalstoffen, niet zijnde huishoudelijke afvalstoffen of gevaarlijke afvalstoffen.</text:p>
          <text:p text:style-name="al">Gevaarlijke afvalstoffen Bij ministeriële regeling als zodanig aangewezen afvalstoffen, met inachtneming van ter zake voor Nederland verbindende verdragen en van besluiten van volkenrechtelijke organisaties.</text:p>
          <text:p text:style-name="al">Afvalbeheersplan Het afvalbeheersplan, bedoeld in artikel 10.3 Wm (Nb. LAP 2002-2012)</text:p>
          <text:p text:style-name="al">Afvalstoffenverordening De verordening, bedoeld in artikel 10.23 Wm</text:p>
          <text:p text:style-name="al">Beheer van afvalstoffen Inzameling, vervoer, nuttige toepassing of verwijdering van afvalstoffen.</text:p>
          <text:p text:style-name="al">Nuttige toepassing De handelingen die zijn genoemd in bijlage II B bij richtlijn nr. 2006/12/EG van het Europees Parlement en de Raad van 5 april 2006 betreffende afvalstoffen.</text:p>
          <text:p text:style-name="al">Verwijdering De handelingen die zijn genoemd in bijlage II A bij richtlijn nr. 2006/12/EG van het Europees Parlement en de Raad van 5 april 2006 betreffende afvalstoffen.</text:p>
          <text:p text:style-name="al"/>
          <text:p text:style-name="al">Grof huishoudelijk afval</text:p>
          <text:p text:style-name="al">Het begrip huishoudelijke afvalstoffen omvat ook grof huishoudelijk afval. Onder grof huisafval worden verstaan "huishoudelijke afvalstoffen die te groot en te zwaar zijn om op dezelfde wijze als de andere huishoudelijke afvalstoffen aan de inzameldienst te worden aangeboden".</text:p>
          <text:p text:style-name="al"/>
          <text:p text:style-name="al">Straatafval, zwerfafval en illegale dumping</text:p>
          <text:p text:style-name="al">De Wet milieubeheer voorziet niet in een definitie van het begrip zwerfafval. Dit heeft te maken met het feit dat het begrip in de praktijk weinig problemen oplevert, terwijl een juridisch sluitende definitie moeilijk te geven is. In het Landelijk Afvalbeheersplan (LAP) is wel een definitie opgenomen:</text:p>
          <text:p text:style-name="al">"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als kranten, folders en tissues."</text:p>
          <text:p text:style-name="al">Het verschil tussen straatafval en zwerfafval is dat straatafval, dat niet in een prullenmand wordt achtergelaten, maar in de openbare ruimte terecht komt, zwerfafval wordt.</text:p>
          <text:p text:style-name="al"/>
          <text:p text:style-name="al">Onder zwerfafval wordt ook niet verstaan illegale dumping van afval. In tegenstelling tot bij zwerfafval, gaat het bij illegale dumping niet om een of enkele restanten van consumptie, maar om grotere hoeveelheden afval (bijvoorbeeld met een volume van ten minste 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text:p>
          <text:p text:style-name="al"/>
          <text:p text:style-name="al">b. Inzamelen</text:p>
          <text:p text:style-name="al">Het begrip "inzamelen" is gedefinieerd om uitdrukkelijk vast te leggen dat er sprake is van een brede omschrijving. Hiervoor is gekozen om recht te doen aan het feit dat een gemeentelijke inzamelstructuur steeds meer bestaat uit zowel haal- als brengvoorzieningen op verschillende niveaus. Bovendien maakt een bredere omschrijving van het begrip inzamelen de veelheid van termen uit de vorige modelbepalingen ("aan te bieden of over te dragen", "achterlaten", etc.) overbodig. Wel is een ondergrens aangebracht: voordat sprake kan zijn van inzamelen, dienen de afvalstoffen ter inzameling te worden aangeboden. Voor de omschrijving van het begrip "ter inzameling aanbieden" geldt dezelfde brede invulling met betrekking tot haal- en brengvoorzieningen, nu van de kant van degene die zich van afval wenst te ontdoen.</text:p>
          <text:p text:style-name="al"/>
          <text:p text:style-name="al">h. Gebruiker van een perceel</text:p>
          <text:p text:style-name="al">De omschrijving "gebruiker van een perceel" sluit aan bij de begripsomschrijving in de VNG-modelverordening reinigingsheffingen. Deze is opgenomen om te kunnen bepalen dat alleen diegenen die in de gemeente betalen voor de inzameling van huishoudelijke afvalstoffen, gebruik mogen maken van de inzamelstructuur (zie de toelichting bij artikel 8) en de aangewezen inzameldienst.</text:p>
          <text:p text:style-name="al"/>
          <text:p text:style-name="al">PARAGRAAF 2. INZAMELING VAN HUISHOUDELIJKE AFVALSTOFFEN</text:p>
          <text:p text:style-name="al">Artikel 2. Aanwijzing inzameldienst en andere inzamelaars</text:p>
          <text:p text:style-name="al">Eerste lid: De aanwijzing van de inzameldienst bij uitvoeringsbesluit</text:p>
          <text:p text:style-name="al">De gemeente is op basis van artikel 10.24, eerste lid, onder a, Wm verplicht bij of krachtens de verordening een inzameldienst aan te wijzen voor de inzameling van huishoudelijke afvalstoffen. Hoewel de inzameldienst ook direct in de verordening kan worden aangewezen, is er in de modelverordening voor gekozen de aanwijzing in het uitvoeringsbesluit [Tegen het uitvoeringsbesluit zoals dat genomen wordt door het college kan bezwaar en beroep worden aangetekend overeenkomstig de Awb.] op te nemen. Indien de inzameldienst wordt gewijzigd hoeft slechts het besluit te worden aangepast en niet de hele verordening.</text:p>
          <text:p text:style-name="al"/>
          <text:p text:style-name="al">Tweede lid: De aanwijzing van andere inzamelaars</text:p>
          <text:p text:style-name="al">De brede grondslag van de afvalstoffenverordening ten aanzien van huishoudelijk afval is vastgelegd in artikel 10.24, tweede lid, Wm. Op basis hiervan kunnen regels worden gesteld voor het inzamelen van huishoudelijke afvalstoffen. Zoals de Memorie van Toelichting stelt, gaat het hierbij vooral om de inzameling van bestanddelen van het huishoudelijk afval door anderen dan de inzameldienst.</text:p>
          <text:p text:style-name="al"/>
          <text:p text:style-name="al">Tweede lid: Detaillisten/reparatiebedrijven</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text:p>
          <text:p text:style-name="al"/>
          <text:p text:style-name="al">Indien detaillisten en/of reparatiebedrijven in een AMvB, of ministeriële regeling zijn aangewezen als inzamelende instantie is de gemeente niet bevoegd daarover nadere regels te stellen. Dit betekent dat detaillisten en/of reparatiebedrijven geen aanwijzing van de gemeente nodig hebben om huishoudelijke apparaten in te nemen. Dit geldt bijvoorbeeld voor de Regeling beheer elektrische en elektronische apparatuur.</text:p>
          <text:p text:style-name="al"/>
          <text:p text:style-name="al">Europese aanbesteding</text:p>
          <text:p text:style-name="al">Wanneer een gemeentelijke overheid een opdracht te vergeven heeft, kan zij in aanraking komen met aanbestedingsregelgeving (zowel Europees als nationaal). De belangrijkste wetgeving op het gebied van aanbesteden wordt gevormd door de twee Europese aanbestedingsrichtlijnen: de richtlijn voor werken, leveringen en diensten [Richtlijn 2004/18/EG] en de richtlijn voor de nutsectoren water, energie, transport en posterijen [Richtlijn 2004/17/EG].</text:p>
          <text:p text:style-name="al"/>
          <text:p text:style-name="al">Deze richtlijnen zijn geïmplementeerd in het Besluit aanbestedingsregels voor overheidsopdrachten (Boa) en het Besluit aanbestedingen speciale sectoren (Bass). Momenteel ligt er een wetsvoorstel voor een Nederlandse aanbestedingswet bij de Eerste Kamer.</text:p>
          <text:p text:style-name="al"/>
          <text:p text:style-name="al">Aanbesteden betreft een vorm van inkopen. De Europese aanbestedingsrichtlijnen zijn onder andere opgesteld om binnen de Europese Unie en ten behoeve van het tot stand komen van een interne markt, de vrije, eerlijke concurrentie te stimuleren. Daarnaast zou een goede toepassing van de richtlijnen opdrachtgevers moeten brengen tot een professioneler inkoopproces, waarbij integriteit van het bestuur, transparantie en het verkrijgen van het beste product tegen de voordeligste prijs (besparingen én efficiëntie derhalve) hoog in het vaandel staan. In de praktijk betekent toepassing van de richtlijnen, dat - voordat gemeenten contracten sluiten voor de uitvoering van (bouw)werken, voor leveringen of voor dienstverlening aan de gemeente - moet worden bekeken of de desbetreffende opdracht volgens een Europese procedure dient te worden aanbesteed.</text:p>
          <text:p text:style-name="al"/>
          <text:p text:style-name="al">De Europese aanbestedingsregels kunnen bij het inzamelen van afval in een gemeente van toepassing zijn op de aanschaf van middelen zoals (ondergrondse) afvalcontainers, inzamelvoertuigen en minicontainers. Ook het uitbesteden aan de inzameldienst dient in vrijwel alle gevallen Europees te gebeuren. Uitzondering hierop is de inzameldienst die volledig eigendom is van de overheid (of in volledig eigendom van meerdere overheden). Volgens de Europese aanbestedingsregels moet er bij een aanbesteding een medecontractant zijn die juridisch wordt onderscheiden van de aanbestedende dienst. Deze ontbreekt wanneer de aanbestedende dienst de dienst zelf verricht, bijvoorbeeld wanneer een gemeente een eigen interne dienst bepaalde opdrachten geeft. In een dergelijk geval is er sprake van inbesteden. De aanbestedingsregels zijn dan niet van toepassing en de gemeente kan de interne dienst de opdracht zonder meer gunnen. Inbesteden is slechts mogelijk onder zeer strikte voorwaarden, die nader zijn uitgewerkt in de rechtspraak van het Europese Hof van Justitie. [Zie ondermeer HvJ EG 18 november 1999, C-107/98 (Teckal-arrest), HvJ EG 11 januari 2005, zaak C-26/03 (Stadt Halle), HvJ EG 13 oktober 2005, C-458/03 (Parking Brixen).]</text:p>
          <text:p text:style-name="al"/>
          <text:p text:style-name="al">Voor overige vragen over aanbesteden wordt verwezen naar de website van Europa Decentraal: www.europadecentraal.nl.</text:p>
          <text:p text:style-name="al"/>
          <text:p text:style-name="al">Derde lid: Voorschriften en beperkingen</text:p>
          <text:p text:style-name="al">De tekst van dit artikel sluit aan bij artikel 1.4 model-APV: Voorschriften en beperkingen. Deze voorschriften en beperkingen worden vervolgens nader gespecificeerd in het uitvoeringsbesluit. De voorschriften en beperkingen kunnen voortvloeien uit het gemeentelijk afvalbeleidsplan.</text:p>
          <text:p text:style-name="al"/>
          <text:p text:style-name="al">Belang van de bescherming van het milieu</text:p>
          <text:p text:style-name="al">De gemeenteraad stelt op grond van artikel 10.23, eerste lid, Wm in het belang van de bescherming van het milieu een afvalstoffenverordening vast. De voorschriften of beperkingen die krachtens de afvalstoffenverordening aan de inzameling kunnen worden verbonden, beogen dus het belang van het milieu te beschermen.</text:p>
          <text:p text:style-name="al"/>
          <text:p text:style-name="al">De memorie van toelichting zegt over artikel 10.23, eerste lid, Wm nog het volgende: "De gemeenten zijn gehouden om een afvalstoffenverordening vast te stellen. De regels worden vastgesteld in het belang van het milieu. Dat is ruimer dan de doelmatige verwijdering van afvalstoffen. Ook regels die beogen de milieuaspecten van handelingen met afvalstoffen te beperken, zijn daardoor mogelijk. Men denke aan een verbod om ter voorkoming van (geluids-)overlast afvalstoffen in te zamelen voor zeven uur ’s ochtends."</text:p>
          <text:p text:style-name="al"/>
          <text:p text:style-name="al">Vierde lid: lex silencio positivo</text:p>
          <text:p text:style-name="al">Het gaat hier om de aanwijzing van inzamelaars van diverse soorten afval. Een lex silencio positivo is hier niet wenselijk om dwingende redenen van algemeen belang, met name de bescherming van het milieu en de volksgezondheid. Daarnaast is een deugdelijk en goed geordende afvoer van huis- en ander afval meer in het algemeen van groot maatschappelijk belang. Tenslotte zou een aanwijzing van rechtswege botsen met de belangen van andere inzamelaars. Paragraaf 4.1.3.3. Awb wordt niet van toepassing verklaard.</text:p>
          <text:p text:style-name="al"/>
          <text:p text:style-name="al"/>
          <text:p text:style-name="al"/>
          <text:p text:style-name="al">Artikel 3. Afzonderlijke inzameling</text:p>
          <text:p text:style-name="al">de toelichting bij artikel 3, eerste lid wordt als volgt gewijzigd:</text:p>
          <text:p text:style-name="al">Eerste lid: Landelijk afvalbeheersplan</text:p>
          <text:p text:style-name="al">Artikel 10.14 Wm bepaalt dat bestuursorganen, bij de uitoefening van hun bevoegdheid met betrekking tot afvalstoffen, rekening dienen te houden met het geldende afvalbeheersplan. Hieruit volgt dat bij het vaststellen of wijzigen van de afvalstoffenverordening rekening dient te worden gehouden met het LAP. In de opsomming in het eerste lid van dit artikel is daarom aangesloten bij het Landelijk afvalbeheersplan (LAP).</text:p>
          <text:p text:style-name="al">Het LAP benoemt in hoofdstuk 14 van deel 1 Beleidskader de volgende door de consument te scheiden afvalstoffen: groente-, fruit- en tuinafval, papier en karton, glas, kunststof verpakkingen, textiel, elektrische en elektronische apparatuur, klein chemisch afval, en componenten van grof huishoudelijk afval (grof tuinafval, huishoudelijk bouw- en sloopafval, waaronder verduurzaamd hout).</text:p>
          <text:p text:style-name="al">Als gevolg van de raamovereenkomst verpakkingen is in het LAP-2 een zorgplicht voor gemeenten voor de inzameling van kunststofverpakkingen opgenomen. Met de wijziging van de afvalstoffenverordening geldt ook de scheidingsplicht voor de kunststof verpakkingen</text:p>
          <text:p text:style-name="al">In afwijking van de modelverordening is er voor gekozen om de afvalstromen die worden ingezameld en die kunnen worden aangeboden via de milieustraat te splitsen in aparte sub-artikelen. Dit voorkomt discussie over wat moet worden opgehaald en wat niet</text:p>
          <text:p text:style-name="al"/>
          <text:p text:style-name="al"/>
          <text:p text:style-name="al">Eerste en tweede lid: Regeling beheer elektrische en elektronische apparatuur en Besluit Beheer Batterijen</text:p>
          <text:p text:style-name="al">Ten slotte verplichten de Regeling beheer elektrische en elektronische apparatuur en het Besluit Beheer Batterijen gemeenten tot de gescheiden inzameling van elektrische en elektronische apparatuur respectievelijk batterijen, afkomstig van huishoudens.</text:p>
          <text:p text:style-name="al"/>
          <text:p text:style-name="al">Eerste en tweede lid: Aanvulling lijst met andere categorieën</text:p>
          <text:p text:style-name="al">De lijst genoemd in artikel 3 kan naar behoefte met andere categorieën worden uitgebreid. De grondslag hiervoor is te vinden in artikel 10.21, derde lid, Wm, waarin gesteld wordt dat de raad kan besluiten tot het afzonderlijk inzamelen van andere bestanddelen van huishoudelijke afvalstoffen. Gedacht kan worden aan bijvoorbeeld ijzer of autobanden.</text:p>
          <text:p text:style-name="al"/>
          <text:p text:style-name="al">Eerste lid: Afstemming met artikel 9 Afzonderlijk ter inzameling aanbieden</text:p>
          <text:p text:style-name="al">In artikel 9 is een verbod opgenomen om opgesomde categorieën anders dan afzonderlijk ter inzameling aan te bieden.</text:p>
          <text:p text:style-name="al"/>
          <text:p text:style-name="al">Eerste lid, sub a: Groente-, fruit- en tuinafval (gft)</text:p>
          <text:p text:style-name="al">Artikel 10.21 tweede lid, Wm verplicht gemeenten in ieder geval tot de afzonderlijke inzameling van groente-, fruit- en tuinafval (gft-afval). Het Landelijk afvalbeheersplan (LAP) gaat er in ieder geval van uit dat gft-afval apart wordt ingezameld. Ook het ministerie van VROM houdt vast aan een verplichte gft-inzameling.</text:p>
          <text:p text:style-name="al"/>
          <text:p text:style-name="al">Desondanks is afwijking van deze verplichting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text:p>
          <text:p text:style-name="al"/>
          <text:p text:style-name="al">Zie voor de vrijstellingsmogelijkheden voor het inzamelen van gft-afval tevens § 2.3.2.</text:p>
          <text:p text:style-name="al"/>
          <text:p text:style-name="al">Eerste lid, sub f: Uitspraak Raad van State over textiel</text:p>
          <text:p text:style-name="al">Textiel is een afvalstof in de zin van artikel 1.1, eerste lid, Wm. Dit blijkt uit een uitspraak (voorlopige voorziening) van de Afdeling Bestuursrechtspraak van de Raad van State (ABRS 28 januari 2003, 200206958/1).</text:p>
          <text:p text:style-name="al"/>
          <text:p text:style-name="al">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voorlopige voorziening bij de Raad van State werd door de instelling betoogd dat er geen sprake was van een afvalstof, omdat het textiel met het oogmerk op hergebruik werd ingeleverd en ingezameld.</text:p>
          <text:p text:style-name="al"/>
          <text:p text:style-name="al">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text:p>
          <text:p text:style-name="al"/>
          <text:p text:style-name="al">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text:p>
          <text:p text:style-name="al"/>
          <text:p text:style-name="al">De genoemde uitspraak betreft een voorlopige voorziening. De Afdeling Bestuursrechtspraak van de Raad van State heeft de voorgestelde lijn echter voortgezet in latere uitspraken; zie bijvoorbeeld ABRS 17 december 2003, JM 2004/41, 200302669/1 en ABRS 24 februari 2006, LJN: AV2954, 200600642/1.</text:p>
          <text:p text:style-name="al"/>
          <text:p text:style-name="al">Voor de afvalstoffenverordening heeft de uitspraak van de Raad van State de volgende consequentie. Het is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1 Wm een zorgplicht heeft voor de inzameling van textiel. Dat betekent overigens niet dat de gemeente deze inzameling zelf ter hand moet nemen. De gemeente kan op grond van artikel 2, tweede lid, van deze afvalstoffenverordening besluiten andere inzamelaars dan de inzameldienst aan te wijzen die met de inzameling van textiel zijn belast.</text:p>
          <text:p text:style-name="al"/>
          <text:p text:style-name="al">Uitvoeringsbesluit op grond van het derde lid</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text:p>
          <text:p text:style-name="al">Het verdient in dat verband aanbeveling om in het besluit ook een "welles-nietes"-lijst op te nemen, waarin is aangegeven welke componenten de betreffende afvalcategorie omvat en welke daartoe juist niet behoren (zie bijvoorbeeld de welles-nietes-lijsten in de VNG-handreiking Gescheiden inzameling huishoudelijke afvalstoffen en in het GFT-boekje van het voormalige Afval Overleg Orgaan).</text:p>
          <text:p text:style-name="al"/>
          <text:p text:style-name="al">De lijst genoemd in artikel 3 kan naar behoefte met andere categorieën worden uitgebreid. De grondslag hiervoor is te vinden in artikel 10.21, derde lid, Wm, waarin gesteld wordt dat de raad kan besluiten tot het afzonderlijk inzamelen van andere bestanddelen van huishoudelijke afvalstoffen. </text:p>
          <text:p text:style-name="al"/>
          <text:p text:style-name="al">Het apart inzamelen van klein chemisch afval met behulp van chemokar komt te vervallen per 1 januari 2014. In artikel 3.1 is deze afvalfractie daarom geschrapt.</text:p>
          <text:p text:style-name="al"/>
          <text:p text:style-name="al">Het klein chemisch afval kan nog wel afzonderlijk worden afgegeven op de regionale milieustraat. Dat is opgenomen in artikel 3.2. </text:p>
          <text:p text:style-name="al"/>
          <text:p text:style-name="al"/>
          <text:p text:style-name="al">Artikel 4. Inzamelmiddelen en -voorzieningen</text:p>
          <text:p text:style-name="al">Eerste lid</text:p>
          <text:p text:style-name="al">In dit artikel worden de niveaus van inzameling aangegeven. Hiermee wordt recht gedaan aan de vervaging van het onderscheid tussen huis-aan-huisinzameling en inzameling via brengvoorzieningen op verschillende niveaus.</text:p>
          <text:p text:style-name="al"/>
          <text:p text:style-name="al">Eerste lid, onder a: Inzameling bij elk perceel (haalsysteem)</text:p>
          <text:p text:style-name="al">Op grond van artikel 10.21, eerste lid, Wm is de gemeente verplicht tot het wekelijks inzamelen van huishoudelijke afvalstoffen bij elk binnen haar grondgebied gelegen perceel. Op grond van artikel 10.21, tweede lid, Wm wordt daarbij in ieder geval groente-, fruit- en tuinafval afzonderlijk ingezameld, tenzij daar in het kader van doelmatig beheer van mag worden afgeweken (zie de toelichting op artikel 3 van deze verordening).</text:p>
          <text:p text:style-name="al"/>
          <text:p text:style-name="al">De inzameling bij elk perceel is individueel en vindt plaats bij elke woning via een haalsysteem. De bewoners maken gebruik van individuele inzamelmiddelen, zoals vuilniszakken, minicontainers of duobakken.</text:p>
          <text:p text:style-name="al"/>
          <text:p text:style-name="al">Eerste lid, onder a: Inzameling bij hoogbouw</text:p>
          <text:p text:style-name="al">Voor het bewaren en aanbieden van huishoudelijk afval kan van gemeentewege eventueel een bewaar- of inzamelmiddel worden verstrekt. De inzamelmiddelen worden buitengezet op de dag van inzameling. Bij hoogbouw kunnen inpandige inzamelvoorzieningen worden getroffen, zoals stortkokers of containers. Benadrukt moet worden dat een of meer inzamelvoorzieningen bij één flat, moet worden gezien als inzameling bij elk perceel.</text:p>
          <text:p text:style-name="al"/>
          <text:p text:style-name="al">Eerste lid, onder b: Inzameling nabij elk perceel (brengsysteem)</text:p>
          <text:p text:style-name="al">In afwijking van artikel 10.21 Wm kan de raad op grond van artikel 10.26 eerste lid, onder a, Wm bij verordening besluiten dat - in plaats van bij elk perceel - nabij elk perceel wordt ingezameld. Zoals reeds in § 2.3.1 uiteengezet is, in het kader van het VROM-project "herijking regelgeving" (Kamerstukken II, 2003/04, 29 200 XI, nr 7), voorgesteld de Regeling voorwaarden inzamelen huishoudelijke afvalstoffen nabij elk perceel in te trekken. Uit het oogpunt van decentralisatie is het dan niet noodzakelijk om te bepalen binnen welke maximale afstand van de perceelgrens de gemeente moet zorgdragen voor de inzameling van huishoudelijk afval, indien het inzameling nabij elk perceel betreft. De gemeente heeft hierin haar eigen beleidsvrijheid. Indien het wetsvoorstel, dat eind 2007 naar de Raad van State is gestuurd, doorgang zal vinden, zal de regeling vervallen en krijgen gemeenten de vrijheid om invulling te geven aan de inzameling nabij elk perceel. Gemeenten kunnen ervoor kiezen om de criteria uit de ministeriele regeling te blijven gebruiken of gezien hun eigen specifieke omstandigheden andere criteria vastleggen.</text:p>
          <text:p text:style-name="al"/>
          <text:p text:style-name="al">Voor de inzameling nabij elk perceel wordt gebruik gemaakt van collectieve inzamelmiddelen, dit zijn brengsystemen waar een groep huishoudens gezamenlijk gebruik van maakt. Huishoudelijk afval wordt dus niet bij elk perceel - bij elke woning - opgehaald, maar vanaf een centraal punt bij voor meerdere huishoudens gezamenlijk. De huishoudens beschikken over individuele bewaarmiddelen en moeten deze brengen naar de plaats waar het collectieve inzamelmiddel staat opgesteld.</text:p>
          <text:p text:style-name="al"/>
          <text:p text:style-name="al">Inzameling nabij elk perceel: clusterplaatsen en inzamelvoorzieningen</text:p>
          <text:p text:style-name="al">Inzameling nabij elk perceel plaatsvinden via clusterplaatsen en via inzamelcontainers nabij elk perceel. Een inzamelcontainer kan boven- of ondergronds zijn.</text:p>
          <text:p text:style-name="al"/>
          <text:p text:style-name="al">Een clusterplaats is een plaats waar de burger het inzamelmiddel op de dag van ophalen naar toe brengt. Voorbeelden van clusterplaatsen zijn: een parkje, een pleintje, een parkeerplaats waar op de dag van inzameling niet mag worden geparkeerd of een centrale plaats op de stoep.</text:p>
          <text:p text:style-name="al"/>
          <text:p text:style-name="al">Voor beide vormen van collectieve inzameling geldt dat de inzameling laagdrempelig moet zijn. Voor de clusterplaats geldt dat dit het geval is als de afstand tussen perceel en clusterplaats niet meer is dan 75 meter, waarbij de raad in bijzondere gevallen maximaal 125 meter kan toestaan.</text:p>
          <text:p text:style-name="al"/>
          <text:p text:style-name="al">Voor de inzamelvoorzieningen geldt hetzelfde, echter aangevuld met een aantal extra eisen. Deze eisen zijn: de inzamelvoorziening is voor een ieder goed bereikbaar en toegankelijk, de afvalstoffen kunnen eenvoudig worden achtergelaten en er wordt tussen clusterplaatsen en overige inzamelwijzen nabij elk perceel (de zogenaamde inzamelvoorzieningen) gelegenheid gegeven om ten minste 12 aaneengesloten uren per week huishoudelijke afvalstoffen aan te bieden.</text:p>
          <text:p text:style-name="al"/>
          <text:p text:style-name="al">Handreiking inzamelen bij/nabij elk perceel</text:p>
          <text:p text:style-name="al">Naar aanleiding van deze regeling heeft de VNG de "Handreiking inzamelen bij/nabij elk perceel" opgesteld, die in 1999 verschenen is (ISBN 90 322 7344 2). Deze handreiking gaat in op de keuze tussen bij en nabij elk perceel inzamelen en beoogt het bieden van een afwegingskader van alle lokale belangen. Uitgegaan wordt van een gelijkwaardigheid van beide inzamelwijzen.</text:p>
          <text:p text:style-name="al"/>
          <text:p text:style-name="al">Eerste lid, onder c: Inzamelvoorziening op wijkniveau</text:p>
          <text:p text:style-name="al">Bij inzamelvoorzieningen op wijkniveau kan in de eerste plaats worden gedacht aan glasbakken, textielbakken, en dergelijke. Dit zijn permanent aanwezige voorzieningen. De voorzieningen op wijkniveau kunnen ook mobiel of niet permanent aanwezig zijn. Voorbeelden van dergelijke mobiele voorzieningen zijn de chemokar en "afvaleilanden" die gedurende een bepaalde periode in de wijk aanwezig zijn. Het gebruik van de wijkvoorzieningen is niet beperkt tot de gebruikers van een bepaalde groep percelen. In het belang van de doelmatige verwijdering van kca, glas, oud papier en karton en textiel kan de gemeente bepalen dat dit afval dient te worden gebracht naar een door de gemeente aangewezen plaats.</text:p>
          <text:p text:style-name="al"/>
          <text:p text:style-name="al">Uitvoeringsbesluit op grond van het tweede lid</text:p>
          <text:p text:style-name="al">Het college kan bij uitvoeringsbesluit voor iedere gebruiker van een perceel per categorie huishoudelijke afvalstoffen aanwijzen via welk(e) inzamelmiddel of -voorziening wordt ingezameld. De inzamelmiddelen kunnen van gemeentewege worden verstrekt of geplaatst, of moeten door de burger zelf worden aangeschaft.</text:p>
          <text:p text:style-name="al"/>
          <text:p text:style-name="al">Bij dit uitvoeringsbesluit kan worden gedacht aan een overzicht van de gemeente, waarop is aangegeven waar ingezameld wordt via inzamelmiddelen voor de gebruiker van een perceel, dan wel via inzamelvoorzieningen voor een groep gebruikers van percelen. Wat betreft de inzamelvoorzieningen op wijkniveau (zoals glasbakken) en de brengdepots kan eventueel worden volstaan met het aanwijzen van de categorie van huishoudelijk afval waarvoor de voorziening is bestemd (dit kan bijvoorbeeld door het aanbrengen van een pictogram op de container). Het opstellen van een dergelijk overzicht is bewerkelijker naarmate de variatie in inzamelmiddelen en -voorzieningen tussen gebruikers groter is.</text:p>
          <text:p text:style-name="al"/>
          <text:p text:style-name="al">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bijvoorbeeld een (vroegtijdig) overvolle container.</text:p>
          <text:p text:style-name="al"/>
          <text:p text:style-name="al">Het aanwijzen van een groep gebruikers is noodzakelijk indien de afvalstoffenheffing binnen de gemeente wordt gedifferentieerd naar het aanbod van afval.</text:p>
          <text:p text:style-name="al"/>
          <text:p text:style-name="al">Eisen aan het inzamelmiddel</text:p>
          <text:p text:style-name="al">Wanneer het inzamelmiddel niet door de gemeente wordt verstrekt, kan worden vereist dat het inzamelmiddel aan bepaalde normen voldoet. Ook kan via deze bepaling worden geregeld dat alleen huisvuilzakken met een gepatenteerde gemeentelijke opdruk mogen worden gebruikt indien wordt gewerkt met een systeem van dure zakken als vorm van tariefdifferentiatie. Voor bepaalde categorieën huishoudelijke afvalstoffen (bijvoorbeeld asbest) kunnen specifieke eisen aan het inzamelmiddel worden gesteld.</text:p>
          <text:p text:style-name="al"/>
          <text:p text:style-name="al">Artikel 5. Frequentie van inzamelen</text:p>
          <text:p text:style-name="al">Wekelijkse inzamelfrequentie</text:p>
          <text:p text:style-name="al">De gemeentelijke zorgplicht voor de inzameling van huishoudelijk afval en groente-, fruit- en tuinafval bij elk perceel is op grond van artikel 10.21, eerste lid, respectievelijk tweede lid, Wm gesteld op ten minste eenmaal per week. Artikel 10.21, eerste lid, Wm bepaalt dat de gemeente, al dan niet in samenwerking met andere gemeenten, er voor zorg draagt dat ten minste eenmaal per week de huishoudelijke afvalstoffen worden ingezameld bij elk binnen haar grondgebied gelegen perceel waar zodanige afvalstoffen geregeld kunnen ontstaan. Op grond van artikel 10.21, tweede lid, Wm wordt daarbij in ieder geval groente-, fruit- en tuinafval afzonderlijk ingezameld. </text:p>
          <text:p text:style-name="al">De wekelijkse inzamelplicht bij elk perceel geldt uitdrukkelijk niet voor grove huishoudelijke afvalstoffen (zie ook artikel 10.21, eerste lid, Wm). Wel geldt voor deze categorie huishoudelijke afvalstoffen op grond van artikel 10.22, eerste lid, onder a en b, Wm een zorgplicht. </text:p>
          <text:p text:style-name="al"/>
          <text:p text:style-name="al">Eerste lid</text:p>
          <text:p text:style-name="al">Het eerste lid is een uitwerking van artikel 10.26, eerste lid, onder b, Wm, dat de mogelijkheid biedt om af te wijken van de wekelijkse inzamelfrequentie van huishoudelijk afval en groente-, fruit- en tuinafval. Huishoudelijke afvalstoffen mogen - in het belang van een doelmatig beheer - worden ingezameld met een bij de verordening aangegeven regelmaat. In dit lid is vastgelegd met welke frequentie de huishoudelijke afvalstoffen bij elk perceel worden ingezameld.</text:p>
          <text:p text:style-name="al">Indien de raad besluit tot afwijking van de wekelijkse inzamelfrequentie, is de raad verplicht om de inspraakverordening toe te passen (zie artikel 10.26, tweede lid, Wm). </text:p>
          <text:p text:style-name="al"/>
          <text:p text:style-name="al">Tweede lid</text:p>
          <text:p text:style-name="al">Het tweede lid is een uitwerking van artikel 10.26, eerste lid, onder a, Wm, dat de mogelijkheid biedt om - in het belang van een doelmatig beheer - huishoudelijke afvalstoffen nabij elk perceel in te zamelen. Zie voor een uitgebreide toelichting voor de inzameling nabij elk perceel de toelichting onder artikel 4.</text:p>
          <text:p text:style-name="al">Op grond van het tweede lid wordt de frequentie van inzameling van huishoudelijke afvalstoffen nabij elk perceel geregeld. Dit is vooral van belang voor de zogenaamde clusterplaatsen.</text:p>
          <text:p text:style-name="al"/>
          <text:p text:style-name="al">Derde en vierde lid</text:p>
          <text:p text:style-name="al">Het vijfde tot en met het achtste lid regelt hetzelfde als het eerste tot en met het vierde lid, maar dan voor groente-, fruit- en tuinafval. </text:p>
          <text:p text:style-name="al">Indien wordt besloten GFT-afval in een deel van de gemeente niet gescheiden in te zamelen, dient dit het uitvoeringsbesluit behorende bij het achtste lid geregeld te worden. </text:p>
          <text:p text:style-name="al"/>
          <text:p text:style-name="al">Vijfde lid</text:p>
          <text:p text:style-name="al">Het college kan op basis van het negende lid de frequentie van inzameling bij elk perceel bepalen van andere categorieën huishoudelijke afvalstoffen dan huishoudelijk restafval en groente-, fruit- en tuinafval. Dit artikel heeft alleen betrekking op de categorieën huishoudelijke afvalstoffen die afzonderlijk bij elk perceel worden ingezameld en is beperkt tot het regelen van de frequentie van inzamelen. </text:p>
          <text:p text:style-name="al">De dagen en tijden waarop huishoudelijke afvalstoffen ter inzameling kunnen worden aangeboden, kunnen worden geregeld op basis van artikel 11 van deze verordening.</text:p>
          <text:p text:style-name="al"/>
          <text:p text:style-name="al">Verplichting gemeente bij afwijking van de inzamelfrequentie genoemd in artikel 10.21Wm</text:p>
          <text:p text:style-name="al">Indien de gemeente op grond van artikel 10.26 onder a, b en c, Wm bij verordening afwijkt van de inzamelfrequentie genoemd in artikel 10.21 Wm, is zij op grond van artikel 10.27 Wm verplicht om op ten minste één daartoe ter beschikking gestelde plaats binnen de gemeente of binnen de gemeenten waarmee wordt samengewerkt, in voldoende mate gelegenheid te bieden om huishoudelijke afvalstoffen achter te laten.</text:p>
          <text:p text:style-name="al"/>
          <text:p text:style-name="al">Artikel 6. Inzamelverbod huishoudelijke afvalstoffen behoudens aanwijzing</text:p>
          <text:p text:style-name="al"/>
          <text:p text:style-name="al">De inzameling</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text:p>
          <text:p text:style-name="al"/>
          <text:p text:style-name="al">Tweede lid</text:p>
          <text:p text:style-name="al">In dit kader is de brede omschrijving die in artikel 1 is gegeven van het begrip inzamelen van belang. Ook het innemen van huishoudelijke afvalstoffen in de winkel valt hieronder. Wanneer de gemeente deze serviceverlening op prijs stelt, kunnen de betreffende winkels op grond van artikel 2, tweede lid, door het college worden aangewezen als inzamelende persoon of instantie.</text:p>
          <text:p text:style-name="al"/>
          <text:p text:style-name="al">Derde lid</text:p>
          <text:p text:style-name="al">Het derde lid is nodig omdat het inzamelverbod behoudens aanwijzing niet mag gelden voor personen of instanties die bij AMvB of ministeriële regeling in het kader van producentenverantwoordelijkheid een inzamelplicht hebben gekregen.</text:p>
          <text:p text:style-name="al"/>
          <text:p text:style-name="al">PARAGRAAF 3. TER INZAMELING AANBIEDEN VAN HUISHOUDELIJKE AFVALSTOFFEN</text:p>
          <text:p text:style-name="al">Artikel 7. Verbod op het ter inzameling aanbieden van huishoudelijke afvalstoffen aan anderen</text:p>
          <text:p text:style-name="al">Burgers mogen hun afvalstoffen alleen aanbieden aan de krachtens in het eerste lid van artikel 2 aangewezen inzameldienst, andere inzamelaars die zijn aangewezen krachtens het tweede lid van artikel 2 en personen of instanties die in het kader van producentenverantwoordelijkheid bij AMvB of ministeriële regeling een inzamelplicht hebben (zie de toelichting bij artikel 2 en artikel 6). In dit geval mag de burger zijn huishoudelijke afvalstoffen, zoals elektrische en elektronische apparatuur, ook aan deze personen of instanties aanbieden.</text:p>
          <text:p text:style-name="al"/>
          <text:p text:style-name="al">Artikel 8. Verbod op het ter inzameling aanbieden van huishoudelijke afvalstoffen door anderen dan de gebruikers van percelen</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al"/>
          <text:p text:style-name="al">Een aantal gemeenten heeft een apart artikel in hun afvalstoffenverordening opgenomen om afvaltoerisme tegen te gaan. Deze zou als volgt kunnen luiden: "Het is aan personen, die geen woon- of verblijfplaats in de gemeente ... hebben, verboden huishoudelijke afvalstoffen ter inzameling aan te bieden of achter te laten."</text:p>
          <text:p text:style-name="al"/>
          <text:p text:style-name="al">De keuze voor de formulering "anderen dan de gebruikers van ..." is gekoppeld aan de Verordening reinigingsrechten. Overigens is het natuurlijk niet de bedoeling om te verbieden dat degene die de heffing betaalt zijn afvalstoffen door iemand anders laat aanbieden namens hem.</text:p>
          <text:p text:style-name="al"/>
          <text:p text:style-name="al">Recreatiewoningen</text:p>
          <text:p text:style-name="al">Geldt er een zorgplicht voor de gemeente voor de inzameling van huishoudelijke afvalstoffen bij recreatiewoningen? Er zijn twee situaties mogelijk. In de eerste plaats kan een recreatiewoning deel uitmaken van een inrichting in de zin van de Wet milieubeheer. Er is sprake van een inrichting zodra er een technische, organisatorische of functionele samenhang is. Dit is bijvoorbeeld zo wanneer het gaat om een recreatiepark of als er voor de recreatiewoningen veel gezamenlijk is geregeld. Bij recreatiewoningen die vaak worden verhuurd is gauw sprake van een organisatorische samenhang. Indien er gezamenlijke technische voorzieningen zijn (bijvoorbeeld gastanks of warmwatervoorzieningen) is er ook al gauw sprake van een inrichting. Vrijkomend afval moet dan worden gezien als bedrijfsafval. De verantwoordelijkheid voor de verwijdering van bedrijfsafval ligt in dat geval bij de houder van de inrichting. De regels die hiervoor gelden, staan in het Activiteitenbesluit.</text:p>
          <text:p text:style-name="al"/>
          <text:p text:style-name="al">Maken de recreatiewoningen geen onderdeel uit van een inrichting in de zin van de Wet milieubeheer, dan is het vrijkomende afval huishoudelijk afval. Van belang is vervolgens de vraag of er op het perceel geregeld huishoudelijke afvalstoffen vrijkomen. Artikel 10.21, eerste lid, Wm verklaart de zorgplicht van de gemeente namelijk van toepassing indien er op een perceel geregeld huishoudelijke afvalstoffen kunnen ontstaan. Daartegenover staat dat de gemeente in dat geval ook een afvalstoffenheffing kan heffen. Omgekeerd geldt ook hetzelfde. Ontstaan er op een perceel niet geregeld huishoudelijke afvalstoffen, dan geldt de zorgplicht van de gemeente niet en kan eveneens geen afvalstoffenheffing worden geheven.</text:p>
          <text:p text:style-name="al"/>
          <text:p text:style-name="al">In sommige gevallen kan de inzameling van huishoudelijk afval niet doelmatig zijn, bijvoorbeeld wanneer de recreatiewoningen vrijwel onbereikbaar zijn. In dat geval kan de raad op grond van artikel 10.26, eerste lid, onder b en c, Wm beslissen dat op een deel van het grondgebied niet of met een andere regelmaat wordt ingezameld (zie ook artikel 10.26, tweede en derde lid, Wm en artikel 10.27 Wm).</text:p>
          <text:p text:style-name="al"/>
          <text:p text:style-name="al">Artikel 9. Afzonderlijk ter inzameling aanbieden</text:p>
          <text:p text:style-name="al">gft-afval</text:p>
          <text:p text:style-name="al">Afwijking van de wettelijke inzamelplicht van groente-, fruit- en tuinafval is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 In dit geval is de inspraakverordening van toepassing en stelt het college de inspecteur op de hoogte van het voornemen. Zie ook de toelichting op artikel 3.</text:p>
          <text:p text:style-name="al"/>
          <text:p text:style-name="al">Afstemming met artikel 3: Afzonderlijke inzameling</text:p>
          <text:p text:style-name="al">In artikel 3 is een opsomming opgenomen van de categorieën huishoudelijke afvalstoffen die afzonderlijk worden ingezameld. Artikel 9 houdt een verbod in voor de burger.</text:p>
          <text:p text:style-name="al"/>
          <text:p text:style-name="al">Ongeadresseerd reclamedrukwerk</text:p>
          <text:p text:style-name="al">Om het afzonderlijk ter inzameling aanbieden van oud papier te bevorderen, hebben een aantal gemeenten hierover een artikel in hun afvalstoffenverordening opgenomen. Een voorbeeld hiervan:</text:p>
          <text:p text:style-name="al">"Het is verboden ongeadresseerd reclamedrukwerk te bezorgen of te laten bezorgen bij een woning, bedrijf of woonschip, indien de bewoner ervan of gebruiker ervan duidelijk kenbaar heeft gemaakt (op een door het college vastgestelde wijze) geen prijs te stellen op het ontvangen van ongeadresseerd reclamedrukwerk."</text:p>
          <text:p text:style-name="al"/>
          <text:p text:style-name="al">Vierde lid</text:p>
          <text:p text:style-name="al">Het vierde lid is nodig, omdat het verbod op het aanbieden van huishoudelijke afvalstoffen aan een ander dan de inzameldienst of andere inzamelaars niet mag gelden voor het aanbieden van afval aan personen of instanties die bij AMvB of ministeriële regeling in het kader van producentenverantwoordelijkheid een inzamelplicht hebben gekregen.</text:p>
          <text:p text:style-name="al"/>
          <text:p text:style-name="al">Artikel 10. Ter inzameling aanbieden van huishoudelijke afvalstoffen</text:p>
          <text:p text:style-name="al">Wettelijke plicht brengdepots</text:p>
          <text:p text:style-name="al">Op grond van artikel 10.27 Wm is een gemeente in een aantal gevallen verplicht om op tenminste één daartoe ter beschikking gestelde plaats binnen de gemeente (of binnen de gemeenten waarmee wordt samengewerkt) een brengdepot te realiseren.</text:p>
          <text:p text:style-name="al">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p text:style-name="al"/>
          <text:p text:style-name="al">Eerste lid</text:p>
          <text:p text:style-name="al">Het eerste lid betreft het verbod om huishoudelijke afvalstoffen anders aan te bieden dan via het aangewezen inzamelmiddel of de inzamelvoorziening.</text:p>
          <text:p text:style-name="al">Bij inzamelmiddelen voor de gebruiker van een perceel kan worden gedacht aan vaste inzamelmiddelen, zoals minicontainers, afvalemmers, kratjes, kca-boxen en dergelijke, maar ook aan huisvuilzakken of plastic folie waarin asbesthoudend afval moet worden verpakt. De inzamelmiddelen kunnen al dan niet van gemeentewege worden verstrekt.</text:p>
          <text:p text:style-name="al"/>
          <text:p text:style-name="al">Tweede lid</text:p>
          <text:p text:style-name="al">Het tweede lid betreft het verbod om categorieën huishoudelijke afvalstoffen anders aan te bieden dan via het aangewezen inzamelmiddel of de aangewezen inzamelvoorziening.</text:p>
          <text:p text:style-name="al"/>
          <text:p text:style-name="al">Vijfde lid</text:p>
          <text:p text:style-name="al">De mogelijkheid om huishoudelijke afvalstoffen te kunnen aanbieden zonder inzamelmiddel of -voorziening (bij het perceel of op een ander inzamelniveau) is vooral van belang voor grof huisvuil of grof tuinafval.</text:p>
          <text:p text:style-name="al"/>
          <text:p text:style-name="al">Uitvoeringsbesluiten</text:p>
          <text:p text:style-name="al">Artikel 10 biedt de basis tot het stellen van diverse regels die relevant zijn voor het inzamelen van huishoudelijk afval. Deze regels kunnen bijv. betrekking hebben op:</text:p>
          <text:p text:style-name="al">• maximale gewicht</text:p>
          <text:p text:style-name="al">• maximaal aantal aan te bieden inzamelmiddelen</text:p>
          <text:p text:style-name="al">• voorwaarden voor gebruik van inzamelmiddelen</text:p>
          <text:p text:style-name="al">• eisen aan inzamelmiddel</text:p>
          <text:p text:style-name="al">• regels voor het gebruik van inzamelvoorzieningen op wijkniveau</text:p>
          <text:p text:style-name="al">• regels ten aanzien van het aanbieden van huishoudelijke afvalstoffen bij het brengdepot op lokaal of regionaal niveau</text:p>
          <text:p text:style-name="al"/>
          <text:p text:style-name="al">In het onderstaande wordt (niet uitputtend) aangegeven welke regels door het college kunnen worden gesteld.</text:p>
          <text:p text:style-name="al"/>
          <text:p text:style-name="al">Uitvoeringsbesluiten</text:p>
          <text:p text:style-name="al">Derde lid: Voorwaarden waaronder het inzamelmiddel wordt verstrekt</text:p>
          <text:p text:style-name="al">Op grond van dit lid kan het college regels stellen over voorwaarden waaronder het inzamelmiddel wordt verstrekt. Gedacht kan worden aan de juridische basis van de verstrekking (bijvoorbeeld bruikleenovereenkomst), regels in geval van verhuizing van een gebruiker van een perceel, aansprakelijkheid voor de schade of verdwijning van het verstrekte inzamelmiddel.</text:p>
          <text:p text:style-name="al"/>
          <text:p text:style-name="al">Derde lid: Gebruik en reiniging van het verstrekte inzamelmiddel</text:p>
          <text:p text:style-name="al">Met betrekking tot het gebruik van vaste inzamelmiddelen kunnen bijvoorbeeld regels worden gesteld rond het aanbrengen van veranderingen aan de container. Dit kan in het bijzonder relevant zijn wanneer de gemeente ook met herkenningssystemen voor individuele containers werkt. Daarnaast kan bijvoorbeeld worden gedacht aan een verbod op het deponeren van hete vloeistoffen in de container. Bepaald kan worden dat het inzamelmiddel in het belang van de doelmatige verwijdering (voorkomen dat afval in de container blijft plakken) regelmatig wordt gereinigd. De burger kan dit eventueel uitbesteden, maar blijft zelf verantwoordelijk voor de naleving van de regels gesteld krachtens de verordening</text:p>
          <text:p text:style-name="al"/>
          <text:p text:style-name="al">Vierde lid: Plaats van aanbieden</text:p>
          <text:p text:style-name="al">Bepaald kan worden dat het inzamelmiddel op de krachtens artikel 11 vastgestelde inzameldag langs de inzamelroute op de weg kan worden geplaatst, eventueel uit te breiden met nadere aanwijzingen voor een specifiek verzamelpunt voor het plaatsen van de inzamelmiddelen. Dit kan gebeuren vanuit oogpunt van verkeersveiligheid, maar bijvoorbeeld ook om redenen van doelmatige inzameling en arbeidsbelasting. In artikel 10.26 Wm is hiervoor uitdrukkelijk de bevoegdheid gecreëerd.</text:p>
          <text:p text:style-name="al">Voorgeschreven kan worden dat bepaalde categorieën huishoudelijke afvalstoffen (met name klein chemisch afval) niet op de weg mogen worden geplaatst, maar persoonlijk moeten worden aangeboden aan de inzamelaar. Verder kan worden bepaald dat het inzamelmiddel zodanig op de weg moet worden geplaatst dat het voetgangers- en overige verkeer niet wordt gehinderd of in de doorgang wordt belemmerd en gevaar of schade wordt voorkomen.</text:p>
          <text:p text:style-name="al"/>
          <text:p text:style-name="al">Vierde lid: Wijze van aanbieden.</text:p>
          <text:p text:style-name="al">Gedacht kan worden aan de volgende regels:</text:p>
          <text:p text:style-name="al">• het inzamelmiddel dient goed gesloten te zijn;</text:p>
          <text:p text:style-name="al">• er mag geen sprake zijn van uitsteeksels, die kunnen leiden tot verwondingen of het scheuren van de huisvuilzak.</text:p>
          <text:p text:style-name="al"/>
          <text:p text:style-name="al">Vierde lid: Maximaal gewicht en maximaal aantal inzamelmiddelen per keer.</text:p>
          <text:p text:style-name="al">Het maximaal toelaatbare gewicht zal onder meer samenhangen met de wijze van inzameling, de toelaatbare arbeidsbelasting van de huisvuilbeladers, het gebruikte inzamelvoertuig. Behalve een beperking aan het gewicht per inzamelmiddel kan ook een beperking worden opgelegd naar aantal inzamelmiddelen dat per keer mag worden aangeboden. Er kan op dit punt een koppeling worden gelegd met de tarieven in de belastingverordening. Overigens moet daarbij wel worden gelet op de handhaafbaarheid van de bepaling.</text:p>
          <text:p text:style-name="al"/>
          <text:p text:style-name="al">Vierde lid: Regels ten aanzien van het gebruik van inzamelvoorzieningen</text:p>
          <text:p text:style-name="al">Regels die door het college kunnen worden gesteld ten aanzien van inzamelvoorzieningen omtrent de wijze van aanbieding zijn bijvoorbeeld:</text:p>
          <text:p text:style-name="al">• de afvalstoffen dienen in een goed gesloten zak in de verzamelcontainer te worden gedeponeerd;</text:p>
          <text:p text:style-name="al">• de inzamelvoorziening dient na gebruik goed te worden gesloten;</text:p>
          <text:p text:style-name="al">• het is verboden afvalstoffen naast de verzamelcontainer te plaatsen</text:p>
          <text:p text:style-name="al">• het al dan niet mogen gebruiken van zakken voor groente-, fruit- en tuinafval.</text:p>
          <text:p text:style-name="al"/>
          <text:p text:style-name="al">Vierde lid: Brengdepot</text:p>
          <text:p text:style-name="al">Met de term "brengdepots" wordt gedoeld op bemande voorzieningen op lokaal of regionaal niveau waar meerdere afvalcomponenten heen kunnen worden gebracht. Wanneer het een brengdepot op regionaal niveau betreft, zal de vaststelling van de wijze waarop afvalstoffen bij het depot kunnen worden aangeboden, vaak overgedragen zijn aan het bestuur van de regio. De bepalingen in het uitvoeringsbesluit zullen daarop moeten worden aangepast.</text:p>
          <text:p text:style-name="al"/>
          <text:p text:style-name="al">Vijfde Lid: Inzamelen zonder inzamelmiddel</text:p>
          <text:p text:style-name="al">Ten aanzien van die componenten kan bepaald worden dat deze bijvoorbeeld gebundeld dienen te worden aangeboden. Ook kan worden gedacht aan de inzameling van oud papier en karton, gebundeld of in kartonnen dozen.</text:p>
          <text:p text:style-name="al"/>
          <text:p text:style-name="al">Artikel 11. Dagen en tijden voor het ter inzameling aanbieden</text:p>
          <text:p text:style-name="al">Uitvoeringsbesluit op grond van het eerste lid</text:p>
          <text:p text:style-name="al">Bij het vaststellen van de dagen en tijden kan in het besluit van het college een onderscheid worden gemaakt naar de verschillende niveaus van inzameling en de daarbij gehanteerde inzamelmiddelen en -voorzieningen. Voor de inzameling via een inzamelroute bij de percelen kan worden gedacht aan de volgende regels:</text:p>
          <text:p text:style-name="al">• plaatsing op de weg mag niet geschieden vóór … uur op de vastgestelde inzameldag of de dag voorafgaande aan de vastgestelde inzameldag;</text:p>
          <text:p text:style-name="al">• het van gemeentewege verstrekte inzamelmiddel dient zo spoedig mogelijk na lediging, doch uiterlijk voor ... uur op de vastgestelde inzameldag, van de weg te zijn verwijderd;</text:p>
          <text:p text:style-name="al"/>
          <text:p text:style-name="al">Bepaald kan ook worden dat inzameling bij het perceel op afroep plaatsvindt. Afvalstoffen kunnen dan worden aangeboden op de dag die, na de melding van de burger dat hij bepaalde afvalstoffen ter inzameling wil aanbieden, wordt aangewezen (niet voor ... uur op de vastgestelde inzameldag).</text:p>
          <text:p text:style-name="al"/>
          <text:p text:style-name="al">Met betrekking tot inzamelvoorzieningen op buurt- of wijkniveau kan worden bepaald dat de burger zijn afvalstoffen niet mag aanbieden tussen ... en ... uur.</text:p>
          <text:p text:style-name="al"/>
          <text:p text:style-name="al">Ten slotte kunnen op basis van dit artikel de openingstijden van brengdepots worden vastgelegd. Wanneer dit een regionaal depot betreft en de vaststelling van de openingstijden is overgedragen aan het bestuur van de regio, dient dat in dit artikel tot uitdrukking te komen.</text:p>
          <text:p text:style-name="al"/>
          <text:p text:style-name="al">Artikel 12. Het in bijzondere gevallen ter inzameling aanbieden van huishoudelijke afvalstoffen</text:p>
          <text:p text:style-name="al">Dit artikel biedt de grondslag voor een door het college vast te stellen calamiteitenregeling. Een dergelijke (eventueel tijdelijke) regeling zou bijvoorbeeld nodig kunnen zijn in geval van stakingen, etc.</text:p>
          <text:p text:style-name="al">Ook kan worden gedacht aan een regeling voor het aanbieden van huishoudelijke afvalstoffen bij wegopbrekingen.</text:p>
          <text:p text:style-name="al"/>
          <text:p text:style-name="al">PARAGRAAF 4. INZAMELING VAN BEDRIJFSAFVALSTOFFEN</text:p>
          <text:p text:style-name="al">Artikel 13. Inzameling bedrijfsafvalstoffen door de inzameldienst</text:p>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De gemeente heeft met betrekking tot bedrijfsafvalstoffen geen zorgplicht en kan niet bepalen wie er binnen de gemeente al dan niet mogen inzamelen zoals dat bij huishoudelijke afvalstoffen het geval is.</text:p>
          <text:p text:style-name="al"/>
          <text:p text:style-name="al">Artikel 14. Ter inzameling aanbieden van bedrijfsafvalstoffen aan de inzameldienst</text:p>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al"/>
          <text:p text:style-name="al">In haar uitspraak van 1 november 2006 geeft de Afdeling Bestuursrechtspraak van de Raad van State (LJN: AZ1257, 200603719/1) nadere invulling aan het begrip "bedrijfsafval". Dit wordt in de verordening gedefinieerd als "afvalstoffen, niet zijnde huishoudelijke afvalstoffen of gevaarlijke afvalstoffen". Punt van discussie vormen een aantal poststukken met naam en adresgegevens van appelante, die aan de inzameldienst zijn aangeboden. De Afdeling bepaalt dat ondanks de aard van het afval (papier), de geringe hoeveelheid en de omstandigheid dat er sprake is van een kantoor aan huis, de brieven, die gelet op de adressering afkomstig zijn van een bedrijf, dienen te worden aangemerkt als bedrijfsafval.</text:p>
          <text:p text:style-name="al"/>
          <text:p text:style-name="al">Artikel 15. Het ter inzameling aanbieden van bedrijfsafvalstoffen aan een ander dan de inzameldienst</text:p>
          <text:p text:style-name="al">Inzameling bedrijfsafvalstoffen aan een ander dan de inzameldienst</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p>
          <text:p text:style-name="al"/>
          <text:p text:style-name="al">Eerste lid</text:p>
          <text:p text:style-name="al">De Wet milieubeheer geeft de gemeente uitdrukkelijk de bevoegdheid om regels te stellen over de inzameling van bedrijfsafvalstoffen in het belang van de bescherming van het milieu. Dit artikel is de uitwerking hiervan. Het college kan in het belang van de bescherming van het milieu regels stellen omtrent bijvoorbeeld de dagen, tijden, wijze en plaatsen waarop bedrijfsafvalstoffen ter inzameling moeten worden aangeboden.</text:p>
          <text:p text:style-name="al"/>
          <text:p text:style-name="al">Uitvoeringsbesluit op grond van het tweede lid</text:p>
          <text:p text:style-name="al">Op grond van het tweede lid kan het college in het belang van de bescherming van het milieu regels stellen over bijvoorbeeld dagen, tijden, wijze en plaatsen waarop de bedrijfsafvalstoffen worden aangeboden.</text:p>
          <text:p text:style-name="al"/>
          <text:p text:style-name="al">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style-name="al">Afbakening met artikel 13 en artikel 14</text:p>
          <text:p text:style-name="al">Op grond van de artikel 13 en artikel 14 kunnen regels worden gesteld over de inzameling van bedrijfsafvalstoffen door de inzameldienst. Artikel 15 betreft het stellen van regels over het ter inzameling aanbieden van bedrijfsafvalstoffen aan een ander dan de inzameldienst.</text:p>
          <text:p text:style-name="al"/>
          <text:p text:style-name="al">Publicatie</text:p>
          <text:p text:style-name="al">Het is niet nodig om in het uitvoeringsbesluit een bepaling op te nemen over de publicatie van de dagen en tijden waarop afval wordt ingezameld (of andere uitvoeringsbesluiten). De bekendmaking van besluiten is geregeld in afdeling 3.6 van de Algemene wet bestuursrecht.</text:p>
          <text:p text:style-name="al"/>
          <text:p text:style-name="al">PARAGRAAF 5. ZWERFAFVAL</text:p>
          <text:p text:style-name="al">Inleiding zwerfafval</text:p>
          <text:p text:style-name="al">Zwerfafval staat hoog op de politieke agenda. In het kader van het Impulsprogramma Zwerfafval hebben VNG, het ministerie van VROM en VNO-NCW (bedrijfsleven) afgesproken om de hoeveelheid zwerfafval terug te dringen. In het Impulsprogramma is de volgende ambitie geformuleerd.</text:p>
          <text:p text:style-name="al"/>
          <text:p text:style-name="al">"De ambitie van het programma, en daarmee van de samenwerkende partijen is om de preventie van zwerfafval, de handhaving en het opruimen zodanig ter hand te nemen dat de openbare ruimte eenduidig zichtbaar en meetbaar schoner is."</text:p>
          <text:p text:style-name="al"/>
          <text:p text:style-name="al">De ergernis van de burger over zwerfafval is groot. Gemeenten spelen daarom een belangrijke rol bij het voorkomen en bestrijding van zwerfafval en daarmee het verbeteren van de directe leefomgeving van de burger. Gedacht kan worden aan het creëren van voldoende voorzieningen voor inzameling en verwijdering, communicatie met de burger en de controle van (on)gewenst aanbied- en wegwerpgedrag.</text:p>
          <text:p text:style-name="al"/>
          <text:p text:style-name="al">Op grond van artikel 10.25, onder a en b, Wm kunnen gemeenten in hun afvalstoffenverordening de zwerfafvalproblematiek regelen. Er is sprake van facultatief medebewind. Gemeenten hebben hiertoe de bevoegdheid, maar geen wettelijke plicht.</text:p>
          <text:p text:style-name="al"/>
          <text:p text:style-name="al">In deze paragraaf van de afvalstoffenverordening zijn een aantal artikelen over het voorkomen en beperken van zwerfafval opgenomen.</text:p>
          <text:p text:style-name="al"/>
          <text:p text:style-name="al">Het regelen van het voorkomen en bestrijden van zwerfafval in de afvalstoffenverordening en de handhaving hiervan is het sluitstuk van een goede aanpak van het zwerfafval. Een goede aanpak van zwerfafval vereist in de eerste plaats een goede analyse van het daadwerkelijke probleem. Wie zijn de veroorzakers (bijvoorbeeld scholieren, recreanten)? Op welke plekken ontstaat zwerfafval (invalswegen, snoeproutes, winkelcentra, recreatiegebieden, evenementen)? Ook het ontwikkelen van gemeentelijk beleid voor de aanpak van zwerfafval is zeer wenselijk. Daarnaast zullen er ook een aantal fysieke maatregelen genomen moeten worden, zoals voldoende afvalbakken, blikvangers en dergelijke. Voor een goede aanpak in de gemeente is het ook wenselijk om een coördinator te benoemen, omdat er vaak meerdere afdelingen binnen een gemeente betrokken zijn. Ten slotte is communicatie naar de burger een zeer belangrijk element in de aanpak van zwerfafval. Gedacht kan worden aan lokale reclamespotjes, folders, persberichten, lespakketten voor basis en middelbaar onderwijs of zogenaamde speciaal schoonmaakacties.</text:p>
          <text:p text:style-name="al"/>
          <text:p text:style-name="al">SenterNovem heeft een Quickscan zwerfafval ontwikkeld voor gemeenten. Zie voor meer informatie over deze quickscan www.uitvoeringafvalbeheer.nl. Voor meer informatie over zwerfafval, wordt verwezen naar de website van het Impulsprogramma: www.samenwerkenaaneenschonernederland.nl.</text:p>
          <text:p text:style-name="al"/>
          <text:p text:style-name="al">Artikel 16. Voorkomen van diffuse milieuverontreiniging</text:p>
          <text:p text:style-name="al">Dit artikel heeft een primair een milieubeschermende functie en beoogt de gemeenten een instrument te geven om illegale dumpingen, voor zover er geen hogere wet- of regelgeving van toepassing is, of het ontstaan van zwerfafval tegen te gaan. Zie voor illegale dumpingen ook de toelichting op artikel 1.</text:p>
          <text:p text:style-name="al"/>
          <text:p text:style-name="al">Uiteraard zal in een aantal gevallen het brengen van stoffen op of in de bodem zodanig kunnen gebeuren dat een hogere wet, zoals de Wet bodembescherming of het Besluit bodembescherming van toepassing is.</text:p>
          <text:p text:style-name="al"/>
          <text:p text:style-name="al">Met opzet worden in het eerste lid ook de termen "stof" en "voorwerp" gebruikt en niet alleen de term "afvalstof", omdat niet altijd duidelijk is of de desbetreffende stoffen of voorwerpen afvalstoffen zijn.</text:p>
          <text:p text:style-name="al"/>
          <text:p text:style-name="al">Wettelijke grondslag</text:p>
          <text:p text:style-name="al">In artikel 10.25, onder a, Wm wordt de basis gelegd voor het opnemen van een dergelijk artikel in de afvalstoffenverordening. Zie hiervoor ook de Memorie van Toelichting, die hierover zegt: "De onderdelen a en b hebben betrekking op zwerfafval. Onderdeel a betreft het voorkomen of het beperken van zwerfafval. Regels hieromtrent kunnen op diverse wijze worden gesteld."</text:p>
          <text:p text:style-name="al"/>
          <text:p text:style-name="al">Artikel 17. Achterlaten van straatafval </text:p>
          <text:p text:style-name="al"/>
          <text:p text:style-name="al">Straatafval</text:p>
          <text:p text:style-name="al">In artikel 1 van deze verordening wordt een definitie gegeven van straatafva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text:p>
          <text:p text:style-name="al"/>
          <text:p text:style-name="al">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
          <text:p text:style-name="al">Artikel 18. Voorkomen van zwerfafval bij ter inzameling gereed staande afvalstoffen</text:p>
          <text:p text:style-name="al">Wettelijke grondslag</text:p>
          <text:p text:style-name="al">In hoofdstuk 10 van de Wet milieubeheer wordt in artikel 10.25, onder a, Wm de basis gelegd voor het opnemen van een dergelijk artikel in de afvalstoffenverordening. Zie hiervoor ook de Memorie van Toelichting, die hierover zegt: "De onderdelen a en b hebben betrekking op zwerfafval. Onderdeel a betreft het voorkomen of het beperken van zwerfafval. Regels hieromtrent kunnen op diverse wijze worden gesteld. Zo kunnen er regels worden gesteld omtrent het direct veroorzaken van dit soort verontreiniging. Ook een verbod om ter inzameling gereed gezet afval te doorzoeken ("morgensterrenverbod") kan op onderdeel a worden gebaseerd".</text:p>
          <text:p text:style-name="al"/>
          <text:p text:style-name="al">Eerste lid: Morgensterren</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p text:style-name="al"/>
          <text:p text:style-name="al">Eerste lid: Inzameldiensten, andere inzamelaars en toezichthouders</text:p>
          <text:p text:style-name="al">Het kan in plaatselijke situaties wenselijk en doelmatig zijn, op beperkte schaal "morgensterren" te dulden en het moet vanzelfsprekend ook mogelijk zijn dat toezichthouders en handhavers in de gelegenheid zijn om zo nodig de inhoud van aangebroken zakken, emmers en (mini)containers te onderzoeken. In dit geval zou een alternatief voor het eerste lid kunnen zijn: "Voor anderen dan de inzameldienst of andere inzamelaars is het verboden afvalstoffen die ter inzameling gereed staan te doorzoeken en te verspreiden."</text:p>
          <text:p text:style-name="al"/>
          <text:p text:style-name="al">Eerste lid: Mogelijkheid tot verwijdering van grof huishoudelijk afval</text:p>
          <text:p text:style-name="al">Er zou kunnen worden gekozen voor toevoeging van een extra lid: "Het verwijderen van grof huishoudelijke afvalstoffen is toegestaan, mits dit niet gepaard gaat met het veroorzaken van verontreiniging van de omgeving."</text:p>
          <text:p text:style-name="al"/>
          <text:p text:style-name="al">Tweede lid: Voorkomen van zwerfafval</text:p>
          <text:p text:style-name="al">In artikel 10.25, onder a, Wm wordt de basis gelegd voor het opnemen van het tweede lid. Zie hiervoor ook de Memorie van Toelichting, die hierover zegt: "De onderdelen a en b hebben betrekking op zwerfafval. Onderdeel a betreft het voorkomen of het beperken van zwerfafval. Regels hieromtrent kunnen op diverse wijze worden gesteld." Met het tweede lid wordt beoogd om zwerfafval bij ter inzameling gereed staande afvalstoffen te voorkomen.</text:p>
          <text:p text:style-name="al"/>
          <text:p text:style-name="al">Artikel 19. Afvalbakken in inrichtingen voor het verbruiken van eet- en drinkwaren</text:p>
          <text:p text:style-name="al">Wettelijke grondslag</text:p>
          <text:p text:style-name="al">In artikel 10.25, onder a, Wm is de basis gelegd voor het opnemen van een dergelijk artikel in de afvalstoffenverordening. Zie hiervoor ook de Memorie van Toelichting, die over dit artikel zegt: "De onderdelen a en b hebben betrekking op zwerfafval. Onderdeel a betreft het voorkomen of het beperken van zwerfafval. Regels hieromtrent kunnen op diverse wijze worden gesteld. Zo kunnen er regels worden gesteld omtrent het direct veroorzaken van dit soort verontreiniging. Veelal zal het daarbij gaan om een verbod, bijvoorbeeld om afval op straat of in het water te werpen. De regels kunnen ook de aanwezigheid van bepaalde voorzieningen (bijvoorbeeld een afvalbak bij een snackbar) of het gebruik daarvan voorschrijven."</text:p>
          <text:p text:style-name="al"/>
          <text:p text:style-name="al">Inrichtingen waar eet- en/of drinkwaren worden verkocht zijn bijvoorbeeld een winkel, hal of kraam. Het afval dat hierbij kan vrijkomen zijn bijvoorbeeld papier, etensresten, verpakkingsmateriaal of ander afval.</text:p>
          <text:p text:style-name="al"/>
          <text:p text:style-name="al">Wet milieubeheer</text:p>
          <text:p text:style-name="al">Opgemerkt wordt dat een inrichting zoals bedoeld in dit artikel, vergunningplichtig kan zijn op grond van de Wet milieubeheer, dan wel meldingsplichtig op grond van het Besluit algemene regels voor inrichtingen milieubeheer, ook wel het Activiteitenbesluit genoemd. Met de inwerkingtreding van het Activiteitenbesluit op 1 januari 2008 is het voormalig Besluit Horeca-, sport- en recreatie-inrichtingen milieubeheer komen te vervallen.</text:p>
          <text:p text:style-name="al"/>
          <text:p text:style-name="al">De verplichting zoals opgenomen onder c van deze bepaling kan in deze gevallen als voorschrift aan een dergelijke milieuvergunning worden verbonden, dan wel rechtstreeks voortvloeien uit het Activiteitenbesluit.</text:p>
          <text:p text:style-name="al"/>
          <text:p text:style-name="al">In de nabijheid van de inrichting</text:p>
          <text:p text:style-name="al">Artikel 213 van het Activiteitenbesluit bepaalt het volgende: "Degene die de inrichting drijft verwijdert zo vaak als nodig etenswaren, verpakkingen, sport- of spelmaterialen, of andere materialen die uit de inrichting afkomstig zijn of voor de inrichting zijn bestemd binnen een straal van 25 meter van de inrichting." Hieruit volgt dat het criterium "in de nabijheid van de inrichting" kan worden uitgelegd als binnen een straal van 25 meter van de inrichting.</text:p>
          <text:p text:style-name="al"/>
          <text:p text:style-name="al">Artikel 20. Wegwerpen van reclamebiljetten of ander promotiemateriaal</text:p>
          <text:p text:style-name="al">Wettelijke grondslag</text:p>
          <text:p text:style-name="al">In artikel 10.25, onder b, Wm is de basis gelegd voor het opnemen van een dergelijk artikel in de afvalstoffenverordening. Zie hiervoor ook de Memorie van Toelichting, die over artikel 10.25 Wm zegt: "De onderdelen a en b hebben betrekking op zwerfafval. …….. Onderdeel b betreft het opruimen van zwerfafval."</text:p>
          <text:p text:style-name="al">Dit artikel is dus een uitwerking van artikel 10.25, onder b, Wm in de vorm van een verplichting tot opruimen of laten opruimen van reclamebiljetten of ander promotiemateriaal.</text:p>
          <text:p text:style-name="al">Een bepaling als vervat in dit artikel, werd door de Hoge Raad verenigbaar geacht met artikel 7 grondwet (oud artikel 7, eerste lid, van de herziene Grondwet). Zie HR 27 februari 1951, 472 (Eindhoven).</text:p>
          <text:p text:style-name="al"/>
          <text:p text:style-name="al">Promotiemateriaal</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
          <text:p text:style-name="al">Relatie met APV</text:p>
          <text:p text:style-name="al">Dit artikel stond vroeger in de APV. Het is niet verstandig om, om redenen van eenduidigheid, om dit artikel in beide verordeningen op te nemen.</text:p>
          <text:p text:style-name="al"/>
          <text:p text:style-name="al">Artikel 21. Zwerfafval bij vervoeren, laden en lossen of overige werkzaamheden</text:p>
          <text:p text:style-name="al">Eerste lid</text:p>
          <text:p text:style-name="al">De grondslag voor het eerste lid is opgenomen in artikel 10.25, onder a, Wm. Zie hiervoor ook de Memorie van Toelichting, die over artikel 10.25 Wm zegt: "De onderdelen a en b hebben betrekking op zwerfafval. Onderdeel a betreft het voorkomen of het beperken van zwerfafval. Regels hieromtrent kunnen op diverse wijze worden gesteld. Zo kunnen er regels worden gesteld omtrent het direct veroorzaken van dit soort verontreiniging."</text:p>
          <text:p text:style-name="al"/>
          <text:p text:style-name="al">Het eerste lid beoogt het ontstaan van zwerfafval bij het laden of lossen of vervoeren van afvalstoffen, stoffen of voorwerpen te voorkomen.</text:p>
          <text:p text:style-name="al"/>
          <text:p text:style-name="al">Tweede lid</text:p>
          <text:p text:style-name="al">Het tweede lid vloeit voort uit artikel 10.25, onder b, Wm. De memorie van toelichting zegt hierover: "De onderdelen a en b hebben betrekking op zwerfafval. …….. Onderdeel b betreft het opruimen van zwerfafval." Dit artikel is dus een uitwerking van artikel 10.25, onder b, Wm in de vorm van een verplichting tot het reinigen of laten reinigen van de weg bij het ontstaan van zwerfafval. De opname van het tweede lid heeft vooral betekenis in verband met het op kosten van de overtreder laten reinigen van de weg (bestuursdwang).</text:p>
          <text:p text:style-name="al"/>
          <text:p text:style-name="al">PARAGRAAF 6. OVERIGE ONDERWERPEN DIE DE VERORDENING AANGAAN</text:p>
          <text:p text:style-name="al">Artikel 22. Verbod opslag van afvalstoffen </text:p>
          <text:p text:style-name="al">In artikel 10.25, onder c, Wm is de basis gelegd voor het opnemen van een dergelijk artikel in de afvalstoffenverordening. Bij de afvalstoffenverordening kunnen voortaan in ieder geval regels worden gesteld omtrent het op een voor het publiek zichtbare plaats aanwezig hebben van afvalstoffen.</text:p>
          <text:p text:style-name="al">Artikel 10.25, onder c, Wm geldt voor de opslag van alle afvalstoffen (zie ook de toelichting bij artikel 1 en artikel 23 van deze verordening). Net als bij de bepalingen over zwerfafval, die zijn gebaseerd op artikel 10.25, onder a en b, Wm is ook hier sprake van facultatief medebewind.</text:p>
          <text:p text:style-name="al"/>
          <text:p text:style-name="al">APV</text:p>
          <text:p text:style-name="al">In de model-APV is een soortgelijke bepaling opgenomen. Op grond van het tweede lid kan het college ontheffingen verlenen op het verbod om onder andere afvalstoffen en autowrakken op te slaan voor buiten de weg gelegen plaatsen. Door het opnemen van deze bepaling in de model-afvalstoffenverordening is het artikel uit de model-APV - alleen - voor wat betreft het aanwijzen van plaatsen voor afvalstoffen en autowrakken komen te vervallen.</text:p>
          <text:p text:style-name="al"/>
          <text:p text:style-name="al">Artikel 22 beoogt het belang van het milieu te beschermen. Ten aanzien van autowrakken die op de weg zijn geplaatst heeft het artikel in de APV een aanvullend motief op grond van de verkeersveiligheid.</text:p>
          <text:p text:style-name="al"/>
          <text:p text:style-name="al">Artikel 23. Afgifte autowrakken afkomstig uit een huishouden</text:p>
          <text:p text:style-name="al">Wettelijk regime autowrakken</text:p>
          <text:p text:style-name="al">De regelgeving voor autowrakken is in 2002 drastisch gewijzigd. Op 8 mei 2002 is de wijziging van de Wet milieubeheer (structuur beheer afvalstoffen, Staatsblad 2001, 346) gedeeltelijk in werking getreden. Op 2 juli 2002 is het Besluit beheer autowrakken (Staatsblad 2002, 259) in werking getreden. Het nieuwe Besluit Beheer Autowrakken (hierna te noemen BBA) verplicht autofabrikanten om een hoogwaardig inname- en verwerkingssysteem voor autowrakken op te zetten.</text:p>
          <text:p text:style-name="al"/>
          <text:p text:style-name="al">Definitie autowrak</text:p>
          <text:p text:style-name="al">Het begrip autowrak wordt in artikel 1, onder b, BBA als volgt gedefinieerd: "voertuig dat een afvalstof is in de zin van artikel 1.1 lid 1 van de Wm".</text:p>
          <text:p text:style-name="al">De Wet milieubeheer definieert het begrip afvalstof als: "alle stoffen, preparaten of andere producten …… waarvan de houder zich ontdoet, voornemens is zich te ontdoen of zich moet ontdoen".</text:p>
          <text:p text:style-name="al">Door deze definities wordt een autowrak altijd aangemerkt als afvalstof en valt hiermee dus onder de werking van deze bepaling.</text:p>
          <text:p text:style-name="al"/>
          <text:p text:style-name="al">In de Nota van toelichting van het BBA wordt nader ingegaan op het begrip autowrak.</text:p>
          <text:p text:style-name="al">"De houder van een voertuig zal zich doorgaans zich daarvan ontdoen, voornemens zijn zich daarvan te ontdoen of zich daarvan moeten ontdoen, wanneer het voertuig rijtechnisch in onvoldoende staat verkeert en het niet meer op rendabele wijze in een rijtechnisch voldoende staat is te brengen. Een motorrijtuig verkeert in een rijtechnisch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rijtechnisch voldoende staat te brengen is, kan worden uitgegaan van de richtprijzen voor gebruikte voertuigen en van de door garages en schadeherstelbedrijven gehanteerde tarieven voor reparatiewerkzaamheden. …..  De vraag of sprake is van een autowrak zal van geval tot geval door een persoon belast met de handhaving bepaald moeten worden op grond van de wet- en regelgeving en de jurisprudentie terzake."</text:p>
          <text:p text:style-name="al">Er is dus sprake van een autowrak indien een voertuig niet meer op economisch rendabele wijze in rijtechnisch voldoende staat is te brengen.</text:p>
          <text:p text:style-name="al"/>
          <text:p text:style-name="al">Opslag van autowrakken in inrichtingen in de zin van de Wet milieubeheer</text:p>
          <text:p text:style-name="al">De provincie is bevoegd gezag voor Wm-inrichtingen die vijf of meer autowrakken opslaan. Het college van de gemeente is bevoegd gezag voor inrichtingen die onder de werking van het Besluit inrichtingen voor motorvoertuigen milieubeheer vallen. In dergelijke inrichtingen is de opslag van maximaal vier autowrakken toegestaan.</text:p>
          <text:p text:style-name="al"/>
          <text:p text:style-name="al">Zich ontdoen van een autowrak door huishoudens</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text:p>
          <text:p text:style-name="al">Op grond van artikel 7 BBA worden autowrakken, afkomstig van huishoudens uitdrukkelijk uitgezonderd van de gemeentelijke zorgplicht voor de inzameling van huishoudelijk afval.</text:p>
          <text:p text:style-name="al"/>
          <text:p text:style-name="al">PARAGRAAF 7. SLOTBEPALINGEN</text:p>
          <text:p text:style-name="al">Artikel 24. Strafbepaling</text:p>
          <text:p text:style-name="al">De tekst van dit artikel sluit aan bij artikel 6.1 model-APV: Strafbepaling.</text:p>
          <text:p text:style-name="al"/>
          <text:p text:style-name="al">Aanduiding strafbare feiten</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
          <text:p text:style-name="al">Artikel 1a, aanhef, onder 3º Wed luidt: "Economische delicten zijn eveneens: overtredingen van voorschriften, gesteld bij of krachtens: …. de Wet milieubeheer, 10.23 – voor zover aangeduid als strafbare feiten - en ……." In de afvalstoffenverordening moet daarom worden aangegeven welke overtredingen (lees: de overtreding van welke artikelen) een strafbaar feit opleveren. Uitsluitend indien dat het geval is, vormt de overtreding een economisch delict in de zin van artikel 1a, onder 3º Wed.</text:p>
          <text:p text:style-name="al"/>
          <text:p text:style-name="al">In dit kader is tevens van belang dat de afvalstoffenverordening tijdig wordt aangepast aan een eventuele wijziging van hogere wetgeving. Zo werd in een uitspraak van de rechtbank Zwolle (d.d. 14 december 2004, LJN:AR7488, 07.750227-03) overwogen, dat de APV ten tijde van het bewezen verklaarde feit nog niet was aangepast aan de wijziging van de Wet milieubeheer, zodat het gedrag in strijd met de verordening niet uitdrukkelijk is aangeduid als strafbaar feit. De rechtbank bepaalde dat niet was voldaan aan het vereiste van de Wed en dat alleen sprake was van een economisch delict, indien de betreffende gedraging is aangeduid als strafbaar feit en besluit tot ontslag van alle rechtsvervolging.</text:p>
          <text:p text:style-name="al"/>
          <text:p text:style-name="al">Als strafbaar feit aangeduide bepalingen uit de model-Afvalstoffenverordening</text:p>
          <text:p text:style-name="al">Gedragingen in strijd met de volgende artikelen van de model-Afvalstoffenverordening kunnen worden aangeduid als een strafbaar feit in de zin van artikel 1a, onder 3º Wed:</text:p>
          <text:p text:style-name="al"/>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text:p>
          <text:p text:style-name="al">Artikel 18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p text:style-name="al"/>
          <text:p text:style-name="al">Strafmaat</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1.250 euro. Artikel 74 van het Wetboek van Strafrecht geeft de officier van justitie de mogelijkheid om met een boete strafvervolging te voorkomen.</text:p>
          <text:p text:style-name="al"/>
          <text:p text:style-name="al">Het openbaar ministerie heeft richtlijnen opgesteld voor boetes. De boete voor het verkeerd aanbieden van huishoudelijk afval of voor zwerfafval is op dit moment (voorjaar 2008) gesteld op een standaardbedrag van 50 euro.</text:p>
          <text:p text:style-name="al"/>
          <text:p text:style-name="al">Artikel 25. Toezichthouders</text:p>
          <text:p text:style-name="al">De tekst van dit artikel sluit aan bij artikel 6.2 model-APV: Toezichthouders.</text:p>
          <text:p text:style-name="al"/>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in de artikelen 141 en 142 Wetboek van Strafvordering.</text:p>
          <text:p text:style-name="al"/>
          <text:p text:style-name="al">Artikel 26. Inwerkingtreding</text:p>
          <text:p text:style-name="al">De tekst van dit artikel sluit aan bij artikel 6.4 model-APV: Inwerkingtreding.</text:p>
          <text:p text:style-name="al"/>
          <text:p text:style-name="al">Tweede lid: Intrekking Afvalstoffenverordening of artikelen APV</text:p>
          <text:p text:style-name="al">Als de gemeente al beschikt over een Afvalstoffenverordening dan moet die met het vaststellen van de nieuwe Afvalstoffenverordening worden ingetrokken.</text:p>
          <text:p text:style-name="al"/>
          <text:p text:style-name="al">Indien de afvalstoffenverordening nog was opgenomen in de APV en nu gekozen wordt voor het onderbrengen in een aparte afvalstoffenverordening heeft tot gevolg dat in ieder geval de volgende artikelen van de model-APV moeten worden ingetrokken en/of aangepast.</text:p>
          <text:p text:style-name="al"/>
          <text:p text:style-name="al">• afdeling 4.2 Afvalstoffen in het geheel</text:p>
          <text:p text:style-name="al">• artikel 4.4.1 Verontreiniging van de weg en van terreinen</text:p>
          <text:p text:style-name="al">• artikel 4.4.2 Verontreiniging bij werkzaamheden op de weg</text:p>
          <text:p text:style-name="al">• artikel 4.4.3 Afvalbakken in inrichtingen voor het verbruiken van eet- en drinkwaren</text:p>
          <text:p text:style-name="al">• artikel 4.4.4 Wegwerpen van reclame- of strooibiljetten</text:p>
          <text:p text:style-name="al">• artikel 4.4.7 Verbod doorzoeken van ter inzameling gereed staande afvalstoffen</text:p>
          <text:p text:style-name="al">• artikel 4.1.7, eerste lid, onder e en f: Opslag bromfietsen, motorvoertuigen, caravans, afvalstoffen, mest, ingekuilde landbouwproducten e.d.</text:p>
          <text:p text:style-name="al"/>
          <text:p text:style-name="al">Artikel 27. Overgangsbepaling</text:p>
          <text:p text:style-name="al">De tekst van dit artikel sluit aan bij artikel 6.5 model-APV: Overgangsbepaling. Omdat echter de oude verordening een vergunningstelsel kende en de nieuwe verordening dit niet kent zijn de bepalingen iets aangepast.</text:p>
          <text:p text:style-name="al"/>
          <text:p text:style-name="al">Het bepaalde in het tweede lid moet geregeld worden in het uitvoeringsbesluit dat hoort bij deze nieuwe verordening door het intrekken van het oude uitvoeringsbesluit.</text:p>
          <text:p text:style-name="al"/>
          <text:p text:style-name="al">Artikel 28. Citeerbepaling</text:p>
          <text:p text:style-name="al">De tekst van dit artikel sluit aan bij artikel 6.6 model-APV: Citeerbepaling.</text:p>
          <text:p text:style-name="al"/>
          <text:p text:style-name="al">HOOFDSTUK 5. MOGELIJKE UITVOERINGSBESLUITEN</text:p>
          <text:p text:style-name="al">§ 5.1 OVERZICHT UITVOERINGSBESLUITEN</text:p>
          <text:p text:style-name="al">In onderstaand schema is per artikel uit de verordening aangegeven of en zo ja, welk uitvoeringsbesluit op grond van dit artikel door het college kan, dan wel moet worden genomen. Ook is aangegeven of er op grond van het artikel een ontheffing kan worden verleend.</text:p>
          <text:p text:style-name="al"/>
          <text:p text:style-name="al">NR ONDERWERP MOGELIJKE UITVOERINGSBESLUITEN</text:p>
          <text:p text:style-name="al">Paragraaf 1 Algemene bepalingen</text:p>
          <text:p text:style-name="al">1 Begripsomschrijvingen Uitvoeringsbesluit op grond van lid 2:</text:p>
          <text:p text:style-name="al">Vaststellen omschrijving van de categorieën huishoudelijke afvalstoffen als bedoeld in lid 1.</text:p>
          <text:p text:style-name="al">Paragraaf 2 Inzameling van huishoudelijke afvalstoffen</text:p>
          <text:p text:style-name="al">2 Aanwijzing inzameldienst en andere inzamelaars Uitvoeringsbesluit op grond van lid 1:</text:p>
          <text:p text:style-name="al">Aanwijzing inzameldienst.</text:p>
          <text:p text:style-name="al"/>
          <text:p text:style-name="al">Uitvoeringsbesluit op grond van lid 2:</text:p>
          <text:p text:style-name="al">Aanwijzing andere inzamelaars voor de inzameling van afzonderlijke categorieën huishoudelijke afvalstoffen.</text:p>
          <text:p text:style-name="al"/>
          <text:p text:style-name="al">Uitvoeringsbesluit op grond van lid 3</text:p>
          <text:p text:style-name="al">- (is namelijk al opgenomen in afvalstoffenverordening of elders in het uitvoeringsbesluit)</text:p>
          <text:p text:style-name="al">3 Afzonderlijke inzameling Uitvoeringsbesluit op grond van lid 2:</text:p>
          <text:p text:style-name="al">Vaststellen omschrijving van de categorieën huishoudelijke afvalstoffen als bedoeld in lid 1.</text:p>
          <text:p text:style-name="al">4 Inzamelmiddelen en -voorzieningen Uitvoeringsbesluit op grond van lid 2:</text:p>
          <text:p text:style-name="al">Aanwijzing inzamelmiddel of -voorziening van een bepaalde categorie huishoudelijke afvalstof ten behoeve van een gebruiker van een perceel.</text:p>
          <text:p text:style-name="al">5 Frequentie van inzamelen  Uitvoeringsbesluit op grond van lid 9:</text:p>
          <text:p text:style-name="al">Vaststelling frequentie van inzameling van overige categorieën huishoudelijke afvalstoffen die afzonderlijk in aangewezen delen van de gemeente bij elk perceel worden ingezameld.</text:p>
          <text:p text:style-name="al">6 Inzamelverbod huishoudelijke afvalstoffen behoudens aanwijzing -</text:p>
          <text:p text:style-name="al">Paragraaf 3 Ter inzameling aanbieden van huishoudelijke afvalstoffen</text:p>
          <text:p text:style-name="al">7 Verbod op het ter inzameling aanbieden van huishoudelijke afvalstoffen aan anderen -</text:p>
          <text:p text:style-name="al">8 Verbod op het ter inzameling aanbieden van huishoudelijke afvalstoffen door anderen dan de gebruikers van percelen -</text:p>
          <text:p text:style-name="al">9 Afzonderlijk ter inzameling aanbieden Uitvoeringsbesluit op grond van lid 3.</text:p>
          <text:p text:style-name="al">Aanwijzen van categorieën personen waarvoor de gescheiden inzameling niet van toepassing is omdat zij daarvan uitgezonderd zijn. Deze aanwijzing moet overeenstemmen met de aanwijzing op grond van artikel 5 waarin gebieden kunnen worden aangewezen waar bepaalde afvalstoffen niet gescheiden worden ingezameld.</text:p>
          <text:p text:style-name="al">10 Ter inzameling aanbieden van huishoudelijke afvalstoffen  Uitvoeringsbesluit op grond van lid 3:</text:p>
          <text:p text:style-name="al">Vaststellen regels omtrent het gebruik van een van gemeentewege verstekt inzamelmiddel.</text:p>
          <text:p text:style-name="al"/>
          <text:p text:style-name="al">Uitvoeringsbesluit op grond van lid 4:</text:p>
          <text:p text:style-name="al">Vaststellen regels over de plaats en wijze waarop huishoudelijke afvalstoffen ter inzameling moeten worden aangeboden.</text:p>
          <text:p text:style-name="al"/>
          <text:p text:style-name="al">Uitvoeringsbesluit op grond van lid 5:</text:p>
          <text:p text:style-name="al">Aanwijzen van categorieën huishoudelijke afvalstoffen die zonder inzamelmiddel ter inzameling kunnen worden aangeboden.</text:p>
          <text:p text:style-name="al">11 Dagen en tijden voor het ter inzameling aanbieden Uitvoeringsbesluit op grond van lid 1:</text:p>
          <text:p text:style-name="al">Vaststellen dagen en tijden waarop huishoudelijke afvalstoffen ter inzameling kunnen worden aangeboden.</text:p>
          <text:p text:style-name="al">12 Het in bijzondere gevallen ter inzameling aanbieden van huishoudelijke afvalstoffen Vaststellen regels over het in bijzondere gevallen ter inzameling aanbieden van huishoudelijke afvalstoffen.</text:p>
          <text:p text:style-name="al">Paragraaf 4 Inzameling van bedrijfsafvalstoffen</text:p>
          <text:p text:style-name="al">13 Inzameling bedrijfsafvalstoffen door de inzameldienst Aanwijzing bedrijfsafvalstoffen als categorie die worden ingezameld door de inzameldienst.</text:p>
          <text:p text:style-name="al">14 Ter inzameling aanbieden van bedrijfsafvalstoffen aan de inzameldienst Uitvoeringsbesluit op grond van lid 3:</text:p>
          <text:p text:style-name="al">Vaststellen regels over dagen, tijden, wijze en plaatsen waarop bedrijfsafvalstoffen kunnen worden aangeboden aan de inzameldienst.</text:p>
          <text:p text:style-name="al">15 Het ter inzameling aanbieden van bedrijfsafvalstoffen aan een ander dan de inzameldienst Uitvoeringsbesluit op grond van lid 1:</text:p>
          <text:p text:style-name="al">Vaststellen regels over de inzameling van bedrijfsafvalstoffen aan een ander.</text:p>
          <text:p text:style-name="al">Paragraaf 5 Zwerfafval</text:p>
          <text:p text:style-name="al">16 Voorkomen van diffuse milieuverontreiniging Ontheffingstelsel voor de opslag van afvalstoffen</text:p>
          <text:p text:style-name="al">17 Achterlaten van straatafval  -</text:p>
          <text:p text:style-name="al">18 Voorkomen van zwerfafval bij ter inzameling gereed staande afvalstoffen -</text:p>
          <text:p text:style-name="al">19 Afvalbakken in inrichtingen voor het verbruiken van eet- en drinkwaren -</text:p>
          <text:p text:style-name="al">20 Wegwerpen van reclamebiljetten of ander promotiemateriaal -</text:p>
          <text:p text:style-name="al">21 Zwerfafval bij vervoeren, laden en lossen of overige werkzaamheden -</text:p>
          <text:p text:style-name="al">Paragraaf 6 Overige onderwerpen die de verordening aangaan</text:p>
          <text:p text:style-name="al">22 Verbod opslag van afvalstoffen Ontheffingstelsel voor de opslag van afvalstoffen op een voor het publiek zichtbare plaats.</text:p>
          <text:p text:style-name="al">23 Afgifte autowrakken afkomstig uit een huishouden -</text:p>
          <text:p text:style-name="al">Paragraaf 7 Slotbepalingen</text:p>
          <text:p text:style-name="al">24 Strafbepaling -</text:p>
          <text:p text:style-name="al">25 Toezichthouders -</text:p>
          <text:p text:style-name="al">26 Inwerkingtreding -</text:p>
          <text:p text:style-name="al">27 Overgangsbepaling -</text:p>
          <text:p text:style-name="al">28 Citeerbepaling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635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09 van de gemeente V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51</meta:user-defined>
    <meta:user-defined meta:name="OVERHEIDop.GmbID/DC.identifier">gmb-2018-126351</meta:user-defined>
    <meta:user-defined meta:name="OVERHEID.TaxonomieBeleidsagenda/OVERHEID.category">Natuur en milieu | Organisatie en beleid</meta:user-defined>
    <meta:user-defined meta:name="OVERHEID.Gemeente/DC.spatial">Veere</meta:user-defined>
    <meta:user-defined meta:name="DC.source">artikel 10.23, eerste lid, van de Wet milieubeheer;1.0:c:BWBR0003245&amp;artikel=10.23&amp;lid=1&amp;g=2017-08-30</meta:user-defined>
    <meta:user-defined meta:name="DCTERMS.alternative">Afvalstoffenverordening 2009 van de gemeente 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0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0808_1</meta:user-defined>
    <meta:user-defined meta:name="OVERHEIDop.versieInformatie"/>
  </office:meta>
</office:document-meta>
</file>