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openluchtconcert op vrijdag 15 juni 2018 tussen 19.00 en 21.30 uur op de locatie Molen Korpershoek, Gaagweg 5, 2636 A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voor het houden van een openluchtconcert op vrijdag 15 juni 2018 tussen 19.00 en 21.30 uur op de locatie Molen Korpershoek, Gaagweg 5, 2636 AG Schipluiden (12 juni 2018)(18Z.00351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openluchtconcert op vrijdag 15 juni 2018 tussen 19.00 en 21.30 uur op de locatie Molen Korpershoek, Gaagweg 5, 2636 A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0</meta:user-defined>
    <meta:user-defined meta:name="OVERHEIDop.GmbID/DC.identifier">gmb-2018-126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G 5</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971 443299</meta:user-defined>
    <meta:user-defined meta:name="OVERHEIDop.versieInformatie"/>
  </office:meta>
</office:document-meta>
</file>