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6- 101, 102, 103, 201, 202 en 8 het verbouwen van de verdiepingen van het pand tot 6 woonstudi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ude Koemarkt 6- 101, 102, 103, 201, 202 en 8 OV20180502 het verbouwen van de verdiepingen van het pand tot 6 woonstudio's (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4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Koemarkt 6- 101, 102, 103, 201, 202 en 8 het verbouwen van de verdiepingen van het pand tot 6 woonstudi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48</meta:user-defined>
    <meta:user-defined meta:name="OVERHEIDop.GmbID/DC.identifier">gmb-2018-126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50 560561</meta:user-defined>
    <meta:user-defined meta:name="OVERHEIDop.versieInformatie"/>
  </office:meta>
</office:document-meta>
</file>