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organiseren van het evenement ‘Cittaslow Slowfood Markt’ op vrijdag 15 juni 2018 van 14.00 tot 21.00 uur op het terrein Informatiecentrum/Levende Buitenplaats, Tramkade 24b, 2636 CT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emeente Midden-Delfland  -  Evenementenvergunning voor het organiseren van het evenement ‘Cittaslow Slowfood Markt’ op vrijdag 15 juni 2018 van 14.00 tot 21.00 uur op het terrein Informatiecentrum/Levende Buitenplaats, Tramkade 24b, 2636 CT Schipluiden(8 juni 2018)(18Z.00351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34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4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4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organiseren van het evenement ‘Cittaslow Slowfood Markt’ op vrijdag 15 juni 2018 van 14.00 tot 21.00 uur op het terrein Informatiecentrum/Levende Buitenplaats, Tramkade 24b, 2636 CT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46</meta:user-defined>
    <meta:user-defined meta:name="OVERHEIDop.GmbID/DC.identifier">gmb-2018-1263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T 24b</meta:user-defined>
    <meta:user-defined meta:name="OVERHEIDop.woonplaats">Schipluiden</meta:user-defined>
    <meta:user-defined meta:name="OVERHEIDop.straatnaam">Tram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08 444787</meta:user-defined>
    <meta:user-defined meta:name="OVERHEIDop.versieInformatie"/>
  </office:meta>
</office:document-meta>
</file>