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arnizoenweg (sectie O 2194 en 2278) te Venlo</text:span>
          </text:p>
            <text:p text:style-name="common-al">Voor het consolideren van de poterne</text:p>
            <text:p text:style-name="common-al">Verzonden op 12 juni 2018</text:p>
            <text:p text:style-name="common-al">Kenmerk 13164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3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43</meta:user-defined>
    <meta:user-defined meta:name="OVERHEIDop.GmbID/DC.identifier">gmb-2018-12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00.52 376263.84</meta:user-defined>
    <meta:user-defined meta:name="OVERHEIDop.versieInformatie"/>
  </office:meta>
</office:document-meta>
</file>