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nabij Snitserdyk 9 het plaatsen van 4 bliksempieken op het transformator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Raerd, nabij Snitserdyk 9 OV20180501 het plaatsen van 4 bliksempieken op het transformatorstation (7-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4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4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4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nabij Snitserdyk 9 het plaatsen van 4 bliksempieken op het transformatorstati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40</meta:user-defined>
    <meta:user-defined meta:name="OVERHEIDop.GmbID/DC.identifier">gmb-2018-126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meta:user-defined>
    <meta:user-defined meta:name="OVERHEIDop.woonplaats">Raerd</meta:user-defined>
    <meta:user-defined meta:name="OVERHEIDop.straatnaam">Snits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856 568549</meta:user-defined>
    <meta:user-defined meta:name="OVERHEIDop.versieInformatie"/>
  </office:meta>
</office:document-meta>
</file>