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organiseren van een bruiloft op vrijdag 22 juni 2018 van 21.00 tot 01.00 uur op het terrein naast koffie- en theeschenkerij Bij de buurvrouw, Oostgaag 18a, 3155 CG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venementenvergunning voor het organiseren van een bruiloft op vrijdag 22 juni 2018 van 21.00 tot 01.00 uur op het terrein naast koffie- en theeschenkerij Bij de buurvrouw, Oostgaag 18a, 3155 CG Maasland (29 mei 2018)(18Z.00190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33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3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3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organiseren van een bruiloft op vrijdag 22 juni 2018 van 21.00 tot 01.00 uur op het terrein naast koffie- en theeschenkerij Bij de buurvrouw, Oostgaag 18a, 3155 CG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39</meta:user-defined>
    <meta:user-defined meta:name="OVERHEIDop.GmbID/DC.identifier">gmb-2018-1263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G 18a</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536 441222</meta:user-defined>
    <meta:user-defined meta:name="OVERHEIDop.versieInformatie"/>
  </office:meta>
</office:document-meta>
</file>