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ijde Noorderhorne 13 het plaatsen van een parasol met parasolvoet in de grond verankerd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Wijde Noorderhorne 13 OV20180500 het plaatsen van een parasol met parasolvoet in de grond verankerd in strijd met het bestemmingsplan (7-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33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3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3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Wijde Noorderhorne 13 het plaatsen van een parasol met parasolvoet in de grond verankerd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337</meta:user-defined>
    <meta:user-defined meta:name="OVERHEIDop.GmbID/DC.identifier">gmb-2018-1263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B 13</meta:user-defined>
    <meta:user-defined meta:name="OVERHEIDop.woonplaats">Sneek</meta:user-defined>
    <meta:user-defined meta:name="OVERHEIDop.straatnaam">Wijde Noorderho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128 560777</meta:user-defined>
    <meta:user-defined meta:name="OVERHEIDop.versieInformatie"/>
  </office:meta>
</office:document-meta>
</file>