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schilderwerkzaamheden Irislaan 6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voeren van schilderwerkzaamheden op de locatie Irislaan 64 in Vlissingen (11-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3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schilderwerkzaamheden Irislaan 6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33</meta:user-defined>
    <meta:user-defined meta:name="OVERHEIDop.GmbID/DC.identifier">gmb-2018-126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TP 64</meta:user-defined>
    <meta:user-defined meta:name="OVERHEIDop.woonplaats">Vlissingen</meta:user-defined>
    <meta:user-defined meta:name="OVERHEIDop.straatnaam">Iris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29 386439</meta:user-defined>
    <meta:user-defined meta:name="OVERHEIDop.versieInformatie"/>
  </office:meta>
</office:document-meta>
</file>