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Lindelaan 34 te Een, het kappen van negen eiken, twee essen, twee acacia's, een grover den, een sierkers en twee zilveresdoorns (me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ndelaan 34 te Een</text:p>
            <text:p text:style-name="common-al">Activiteit: kappen</text:p>
            <text:p text:style-name="common-al">Datum besluit: 16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Lindelaan 34 te Een, het kappen van negen eiken, twee essen, twee acacia's, een grover den, een sierkers en twee zilveresdoorns (met herpl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33</meta:user-defined>
    <meta:user-defined meta:name="OVERHEIDop.GmbID/DC.identifier">gmb-2018-1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PL 34</meta:user-defined>
    <meta:user-defined meta:name="OVERHEIDop.woonplaats">Een</meta:user-defined>
    <meta:user-defined meta:name="OVERHEIDop.straatnaam">Lind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55 566240</meta:user-defined>
    <meta:user-defined meta:name="OVERHEIDop.versieInformatie"/>
  </office:meta>
</office:document-meta>
</file>