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leidingnet Ritthemsestraat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hoogd aanleggen van het schema van diverse werkzaamheden aan het leidingnet langs de N662 Ritthemsestraat in Ritthem (11-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632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2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2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zaamheden leidingnet Ritthemsestraat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27</meta:user-defined>
    <meta:user-defined meta:name="OVERHEIDop.GmbID/DC.identifier">gmb-2018-126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498</meta:user-defined>
    <meta:user-defined meta:name="OVERHEIDop.woonplaats">Ritthem</meta:user-defined>
    <meta:user-defined meta:name="OVERHEIDop.straatnaam">Ritthem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5637 387390</meta:user-defined>
    <meta:user-defined meta:name="OVERHEIDop.versieInformatie"/>
  </office:meta>
</office:document-meta>
</file>