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Florapark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Heijmans Wegen B.V. met betrekking tot het lozen op het gemeentelijk riool aan Florapark e.o. te Haarlem met een debiet van maximaal 20 m3/uur, gedurende zes fasen in de periode van 4 juni tot en met 30 november 2018.</text:p>
            <text:p text:style-name="common-al"/>
            <text:p text:style-name="common-al">
            <text:span text:style-name="nadrukvet">Inzage</text:span>
          </text:p>
            <text:p text:style-name="common-al">De beschikking en de projectplanning liggen tijdens werkuren van 15 juni tot 27 juli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7 juli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Florapark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26</meta:user-defined>
    <meta:user-defined meta:name="OVERHEIDop.GmbID/DC.identifier">gmb-2018-126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9</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7 487415</meta:user-defined>
    <meta:user-defined meta:name="OVERHEIDop.versieInformatie"/>
  </office:meta>
</office:document-meta>
</file>