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everswei 6  het realiseren van een fietsparkeerruimt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Weverswei 6 OV20180498 het realiseren van een fietsparkeerruimte in strijd met het bestemmingsplan (7-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2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2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2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Weverswei 6  het realiseren van een fietsparkeerruimt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25</meta:user-defined>
    <meta:user-defined meta:name="OVERHEIDop.GmbID/DC.identifier">gmb-2018-126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P 6</meta:user-defined>
    <meta:user-defined meta:name="OVERHEIDop.woonplaats">Workum</meta:user-defined>
    <meta:user-defined meta:name="OVERHEIDop.straatnaam">Wever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76 554513</meta:user-defined>
    <meta:user-defined meta:name="OVERHEIDop.versieInformatie"/>
  </office:meta>
</office:document-meta>
</file>