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 op de parkeerplaats, 7 juni 2018 t/m 3 augustus 2018, Ruysdaelstraat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De Goede Vastgoed onderhoud B.V. voor het plaatsen van een bouwplaatsinrichting op de parkeerplaats aan de Ruysdaelstraat van 7 juni 2018 t/m 3 augustus 2018 (07-06-2018) 3141HM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32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2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2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richting op de parkeerplaats, 7 juni 2018 t/m 3 augustus 2018, Ruysdaelstraat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24</meta:user-defined>
    <meta:user-defined meta:name="OVERHEIDop.GmbID/DC.identifier">gmb-2018-12632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N 14a</meta:user-defined>
    <meta:user-defined meta:name="OVERHEIDop.woonplaats">Maassluis</meta:user-defined>
    <meta:user-defined meta:name="OVERHEIDop.straatnaam">Ruysda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66 437268</meta:user-defined>
    <meta:user-defined meta:name="OVERHEIDop.versieInformatie"/>
  </office:meta>
</office:document-meta>
</file>