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wet, Buurtbarbecue, schenken van zwak-alcoholhoudende drank, 23 juni 2018 van 15.00 – 23.00 uur, Jacob van Heemskercklaan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Buurtbarbecue, ontheffing voor het schenken van zwak-alcoholhoudende drank tijdens de barbecue op 23 juni 2018 van 15.00 – 23.00 uur, Jacob van Heemskercklaan (04-06-2018) 3144DK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31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1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1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, Buurtbarbecue, schenken van zwak-alcoholhoudende drank, 23 juni 2018 van 15.00 – 23.00 uur, Jacob van Heemskerck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13</meta:user-defined>
    <meta:user-defined meta:name="OVERHEIDop.GmbID/DC.identifier">gmb-2018-1263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K 71</meta:user-defined>
    <meta:user-defined meta:name="OVERHEIDop.woonplaats">Maassluis</meta:user-defined>
    <meta:user-defined meta:name="OVERHEIDop.straatnaam">Jacob van Heemskerck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01 437723</meta:user-defined>
    <meta:user-defined meta:name="OVERHEIDop.versieInformatie"/>
  </office:meta>
</office:document-meta>
</file>