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erkoop van vis, iedere zaterdag t/m 31 december 2018, Uiver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Standplaatsvergunning voor de verkoop van vis. Iedere zaterdag t/m 31 december 2018, Uiverlaan (04-06-2018) alle postcodes</text:p>
                <text:p text:style-name="al"/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30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0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0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verkoop van vis, iedere zaterdag t/m 31 december 2018, Uiver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309</meta:user-defined>
    <meta:user-defined meta:name="OVERHEIDop.GmbID/DC.identifier">gmb-2018-12630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