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vis, maandag en woensdag t/m 31 december 2018,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voor de verkoop van vis. Iedere maandag en woensdag t/m 31 december 2018, Uiverlaan (04-06-2018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30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vis, maandag en woensdag t/m 31 december 2018,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07</meta:user-defined>
    <meta:user-defined meta:name="OVERHEIDop.GmbID/DC.identifier">gmb-2018-126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