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tionsweg 41 (bij)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Stationsweg 41 (bij)</text:span> het aanbrengen van grindpave op de parkeerplekken en een fietspad in de Pekingtuin (11-06-2018)</text:span>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30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tionsweg 41 (bij)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04</meta:user-defined>
    <meta:user-defined meta:name="OVERHEIDop.GmbID/DC.identifier">gmb-2018-12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M 41</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40 469161</meta:user-defined>
    <meta:user-defined meta:name="OVERHEIDop.versieInformatie"/>
  </office:meta>
</office:document-meta>
</file>