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ther Vergeerstraat 16, 3118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Esther Vergeerstraat 16, 3118 JK te Schiedam. De aanvraag is geregistreerd onder zaaknummer 18OMGS207 en projectomschrijving: aanbouw van een ber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629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ther Vergeerstraat 16, 3118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95</meta:user-defined>
    <meta:user-defined meta:name="OVERHEIDop.GmbID/DC.identifier">gmb-2018-126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K 1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93.2 437277</meta:user-defined>
    <meta:user-defined meta:name="OVERHEIDop.versieInformatie"/>
  </office:meta>
</office:document-meta>
</file>