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leine Kerkstraat 5- 101, 105, 201, 205, 301, 303 het realiseren van studio’s in voormalig hot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Kleine Kerkstraat 5- 101, 105, 201, 205, 301, 303 OV20180494 het realiseren van studio’s in voormalig hotel (6-6-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291</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291</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291</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Kleine Kerkstraat 5- 101, 105, 201, 205, 301, 303 het realiseren van studio’s in voormalig ho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291</meta:user-defined>
    <meta:user-defined meta:name="OVERHEIDop.GmbID/DC.identifier">gmb-2018-1262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S 23</meta:user-defined>
    <meta:user-defined meta:name="OVERHEIDop.woonplaats">Sneek</meta:user-defined>
    <meta:user-defined meta:name="OVERHEIDop.straatnaam">Markt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277 560653</meta:user-defined>
    <meta:user-defined meta:name="OVERHEIDop.versieInformatie"/>
  </office:meta>
</office:document-meta>
</file>