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Jutphasestraatweg 1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carport naast de garage</text:p>
            <text:p text:style-name="common-al">Kenmerk: 718449</text:p>
            <text:p text:style-name="common-al">Datum verzending: 11-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29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9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9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Jutphasestraatweg 1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90</meta:user-defined>
    <meta:user-defined meta:name="OVERHEIDop.GmbID/DC.identifier">gmb-2018-126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M 1a</meta:user-defined>
    <meta:user-defined meta:name="OVERHEIDop.woonplaats">Nieuwegein</meta:user-defined>
    <meta:user-defined meta:name="OVERHEIDop.straatnaam">Jutpha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66 447141</meta:user-defined>
    <meta:user-defined meta:name="OVERHEIDop.versieInformatie"/>
  </office:meta>
</office:document-meta>
</file>