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Norgerweg 7 te E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weg 7 te Een</text:p>
            <text:p text:style-name="common-al">Activiteit: kappen</text:p>
            <text:p text:style-name="common-al">Datum besluit: 16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Norgerweg 7 te E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29</meta:user-defined>
    <meta:user-defined meta:name="OVERHEIDop.GmbID/DC.identifier">gmb-2018-12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G 7</meta:user-defined>
    <meta:user-defined meta:name="OVERHEIDop.woonplaats">E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18 565951</meta:user-defined>
    <meta:user-defined meta:name="OVERHEIDop.versieInformatie"/>
  </office:meta>
</office:document-meta>
</file>