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orte Havenstraat 5 A in Lisse, Kenmerk Z-18-0477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gebruik van kantoor naar wonen</text:p>
            <text:p text:style-name="common-al"/>
            <text:p text:style-name="common-al">
            <text:span text:style-name="nadrukcur">Datum ontvangst </text:span>6 juni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26289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289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289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Korte Havenstraat 5 A in Lisse, Kenmerk Z-18-0477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6289</meta:user-defined>
    <meta:user-defined meta:name="OVERHEIDop.GmbID/DC.identifier">gmb-2018-1262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HJ 5a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365 474704</meta:user-defined>
    <meta:user-defined meta:name="OVERHEID.EPSG28992/DC.spatial">98371.03 474702.75</meta:user-defined>
    <meta:user-defined meta:name="OVERHEIDop.versieInformatie"/>
  </office:meta>
</office:document-meta>
</file>