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onsieur Paul Crossanterie, 10 juni 2018 van 10-12.00 uur, Noordvliet t.h.v. nr. 3 t/m 2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onsieur Paul Crossanterie, Ontbijttafel op 10 juni 2018 van 10-12.00 uur op de Noordvliet t.h.v. nr. 3 t/m 25 (07-06-2018) 3142C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28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8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onsieur Paul Crossanterie, 10 juni 2018 van 10-12.00 uur, Noordvliet t.h.v. nr. 3 t/m 2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84</meta:user-defined>
    <meta:user-defined meta:name="OVERHEIDop.GmbID/DC.identifier">gmb-2018-126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M 4</meta:user-defined>
    <meta:user-defined meta:name="OVERHEIDop.woonplaats">Maassluis</meta:user-defined>
    <meta:user-defined meta:name="OVERHEIDop.straatnaam">Noordvliet</meta:user-defined>
    <meta:user-defined meta:name="OVERHEID.PostcodeHuisnummer/OVERHEIDop.postcodeHuisnummer">3142CM 20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93 437722</meta:user-defined>
    <meta:user-defined meta:name="OVERHEID.EPSG28992/DC.spatial">77138 437741</meta:user-defined>
    <meta:user-defined meta:name="OVERHEIDop.versieInformatie"/>
  </office:meta>
</office:document-meta>
</file>